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toto_betting"/>How to Use Betting Bonus Codes Effectively 
Using betting bonus codes can seem daunting, however with the proper strategy, it turns into an easy process. First, make sure you all the time read the specific terms and circumstances related to any bonus code. This contains understanding the <text:span text:style-name="Strong_20_Emphasis">minimum deposit requirements</text:span>, the wagering calls for, expiration dates, and eligibility for specific video games or sports activities.</text:p>
      <text:p text:style-name="Text_20_body">Sports Toto is a state-run gambling sport centered on sports activities occasions. Bettors place wagers on the outcomes of those events based mostly on thorough analysis and understanding. It operates on a betting system the place the percentages fluctuate primarily based on several factors together with staff efficiency, player statistics, and public sentiment. Players can place numerous types of bets, increasing their engagement with the sports they love.</text:p>
      <text:p text:style-name="Text_20_body">Additionally, entry to skilled analyses, match previews, and statistical overviews can guide you towards making smarter bets. Numerous online platforms present such insights, aiding bettors in evaluating dangers and rewards effectively.</text:p>
      <text:p text:style-name="Text_20_body">4. <text:span text:style-name="Strong_20_Emphasis">Over/Under</text:span>: Also often recognized as totals, this sort of bet considers whether the mixed score of each teams might be over or beneath a specified number. Understanding these odds prepares bettors for various kinds of wagers they might think about.</text:p>
      <text:p text:style-name="Text_20_body">As esports events are usually broadcasted online, bettors can closely comply with matches in real-time, creating a <text:a xlink:type="simple" xlink:href="https://watch-nest.online/@haitroutman197?page=about" text:style-name="Internet_20_link" text:visited-style-name="Visited_20_Internet_20_Link">get more info</text:a> partaking and interactive betting expertise. This development indicators a shift within the playing landscape, catering to a brand new technology of bettors.</text:p>
      <text:p text:style-name="Text_20_body">Analyzing Sports Betting Odds 
Successful sports betting hinges on properly analyzing odds. Bettors ought to assess various components, like team performance, damage reviews, and historical knowledge, to know the underlying chances better. It's crucial to distinguish between value and value. Sometimes, odds could not accurately reflect the real chance of an occasion occurring. Identifying these mismatches can lead to worthwhile betting alternatives.</text:p>
      <text:p text:style-name="Text_20_body">Moreover, responsible gambling practices are one other critical facet of a trusted web site's security strategy. Implementing responsible gaming instruments helps safeguard customers in opposition to potential gambling-related issues. Many respected platforms present resources for education, help networks, and tools to handle gaming actions responsibly.</text:p>
      <text:p text:style-name="Text_20_body">The Rise of Esports Betting 
One of essentially the most thrilling developments in on-line betting is the emergence of esports betting. This class has gained important traction as esports competitions have exploded in popularity, drawing massive audiences and offering lucrative betting alternatives. Popular games like League of Legends, Dota 2, and Counter-Strike: Global Offensive now function prominently on many on-line betting sites.</text:p>
      <text:p text:style-name="Text_20_body">In today's increasingly digital world, understanding where to play Powerball safely and effectively is essential. The rise in on-line lottery participation has necessitated reliable and trusted platforms for gamers worldwide. This article delves into the trusted Powerball sites that ensure a transparent, secure, and enjoyable gaming expertise. We will discover the options, benefits, and the importance of choosing the proper platform for your lottery adventures, whereas also highlighting 베픽, a go-to useful resource for comprehensive Powerball site data.</text:p>
      <text:p text:style-name="Text_20_body">Mobile platforms generally provide the same features out there on their desktop counterparts, including stay betting, promotions, and account administration functionalities. However, the interface is typically streamlined to accommodate smaller screen sizes, guaranteeing seamless navigation.</text:p>
      <text:p text:style-name="Text_20_body">Choosing a dependable platform for Sports Toto betting should contain assessing several key factors such as user evaluations, security measures, available sports options,  <text:a xlink:type="simple" xlink:href="https://www.4bride.org/jerrellisq4577" text:style-name="Internet_20_link" text:visited-style-name="Visited_20_Internet_20_Link">read more</text:a> and the forms of betting supplied. Additionally, platforms like BePick present priceless insights into different betting sites, making it simpler to seek out one which fits your preferences and desires. Always consider platforms that supply glorious help and an easy-to-navigate interface as a part of your decision-making process.</text:p>
      <text:p text:style-name="Text_20_body">About 베픽: Your Guide to Online Betting 
베픽 serves as an important useful resource for individuals seeking to navigate the net betting panorama. The platform supplies in-depth reviews, insights, and comparisons of main on-line betting websites, helping customers make informed choices. By aggregating data from numerous respected sources, 베픽 ensures that customers have access to essentially the most relevant and up-to-date information in the trade.</text:p>
      <text:p text:style-name="Text_20_body">Choosing the Right Online Betting Site 
Selecting the suitable online betting web site can significantly affect your total experience. Various factors come into play, together with the site’s reputation, the vary of betting options, and the standard of buyer assist. Before gambling online, players should check for licenses and certifications from recognized regulatory our bodies, which be positive that the positioning adheres to authorized and moral requ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toto_betting</dc:title>
  </office:meta>
</office:document-meta>
</file>