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texas_hold_em"/>Understanding the Basics 
Before diving into superior strategies, it is essential to understand the fundamentals of Texas Hold'em. The recreation consists of two primary phases: the pre-flop and post-flop. During the pre-flop part, players receive two non-public cards, whereas five community cards are dealt face-up in the course of the recreation's development. Understanding how these cards work together is significant for creating your technique.</text:p>
      <text:p text:style-name="Text_20_body">A key concept in Hold'em is hand rating. Familiarizing your self with the completely different palms, from a high card to a royal flush, will allow you to evaluate your place extra effectively. For occasion, when you have a pair of aces, you'd have a stronger hand than those with lower cards. Mastering hand rankings not solely boosts your confidence but in addition shapes your betting conduct and overall technique.</text:p>
      <text:p text:style-name="Text_20_body">How to Choose the Right Bitcoin Casino 
When deciding on a Bitcoin on line casino <text:a xlink:type="simple" xlink:href="https://toscorp.com/%EC%B9%B4%EC%A7%80%EB%85%B8%EC%82%AC%EC%9D%B4%ED%8A%B8-%EB%B3%B4%EC%A6%9D-%ED%99%95%EC%9D%B8-%EB%B0%A9%EB%B2%95-%EC%95%88%EC%A0%84%ED%95%98%EA%B3%A0-%EB%AF%BF%EC%9D%84-%EC%88%98-%EC%9E%88%EB%8A%94/" text:style-name="Internet_20_link" text:visited-style-name="Visited_20_Internet_20_Link">website</text:a>, there are several necessary components to assume about. Start by verifying the location's licensing and regulatory compliance. A licensed on line casino is extra likely to have transparent operations and strong security measures in place.</text:p>
      <text:p text:style-name="Text_20_body">Top Online Casinos for Real Money Slots 
Choosing a reputable online on line casino is essential to making sure a secure and pleasant gaming expertise. Top-rated casinos like Betway, Jackpot City, and 888 Casino have established themselves as leaders in the business, offering a broad selection of actual cash slots,  <text:a xlink:type="simple" xlink:href="https://toto.monster/%EC%9A%B0%EB%A6%AC%EC%B9%B4%EC%A7%80%EB%85%B8-%EC%B6%A9%EC%A0%84-%EB%B0%A9%EB%B2%95-%EA%B0%84%EB%8B%A8%ED%95%98%EA%B3%A0-%EC%95%88%EC%A0%84%ED%95%9C-%EA%B0%80%EC%9D%B4%EB%93%9C/" text:style-name="Internet_20_link" text:visited-style-name="Visited_20_Internet_20_Link">toto.monster</text:a> high RTPs, and generous bonuses.</text:p>
      <text:p text:style-name="Text_20_body">Benefits of Using Bitcoin Casinos 
One of essentially the most significant benefits of using Bitcoin for online gambling is the improved security it supplies. Traditional payment strategies often require sharing sensitive financial info, while Bitcoin transactions may be executed with a lot larger anonymity. This change drastically reduces the risk of identity theft and fraud.</text:p>
      <text:p text:style-name="Text_20_body">Each of those casinos options secure cost strategies, robust customer support, and licenses from reputable regulatory authorities, giving gamers confidence in their gaming setting. Additionally, they supply mobile-friendly platforms, allowing gamers to access their favorite slot video games on the go.</text:p>
      <text:p text:style-name="Text_20_body">Moreover, cell baccarat gaming often contains unique promotions and bonuses, giving gamers further incentives to strive their luck on the go. The capability to easily change between conventional and cell platforms considerably enhances the overall accessibility and pleasure of online baccarat.</text:p>
      <text:p text:style-name="Text_20_body">Payment choices play an important position as well. Look for casinos that offer quite lots of deposit and withdrawal strategies, along with Bitcoin, to reinforce flexibility and convenience. Understanding the on line casino's insurance policies on transaction occasions and fees can additional inform your alternative.</text:p>
      <text:p text:style-name="Text_20_body">Moreover, the potential payouts throughout bonus rounds are often a lot greater than standard sport plays. Players regularly find that their winnings can multiply significantly due to these compelling options. It's essential to remember that while these bonus rounds add fun and excitement, in addition they include their own rules and mechanics that have to be understood totally for one of the best outcomes.</text:p>
      <text:p text:style-name="Text_20_body">Other variations embrace <text:span text:style-name="Strong_20_Emphasis">progressive bonuses</text:span>, where a portion of each wager contributes to a rising jackpot that gamers can win during the bonus rounds. Such options can lead to substantial payouts and create a significant incentive for players to participate. Understanding these variations may help gamers decide which video games would possibly go properly with their preferences and gaming kinds best.</text:p>
      <text:p text:style-name="Text_20_body">Additionally, gamers ought to think about playing progressive jackpot slots if they're aiming for the big wins. These slots accumulate a portion of every bet into a large jackpot that may result in life-changing payouts. It’s essential, nonetheless, to remember that you normally need to make the utmost wager to qualify for the jackpot.</text:p>
      <text:p text:style-name="Text_20_body">Engaging with the poker neighborhood can present recent insights and new views. Join on-line forums or local poker groups to share experiences and analyze hands. Learning from others is a strong method to refine your technique and decision-making process.</text:p>
      <text:p text:style-name="Text_20_body">What Are Bitcoin Casino Sites? 
Bitcoin casino websites are online gambling platforms that accept Bitcoin, the most broadly recognized cryptocurrency, as a fee methodology. These casinos allow gamers to wager Bitcoins on various video games similar to slots, poker,  <text:a xlink:type="simple" xlink:href="https://callenterprise.com/%EC%9A%B0%EB%A6%AC%EC%B9%B4%EC%A7%80%EB%85%B8-%EC%9E%85%EA%B8%88-%EB%B3%B4%EB%84%88%EC%8A%A4-%EA%B0%80%EC%9E%85%ED%95%98%EA%B3%A0-%EB%8D%94-%ED%81%B0-%ED%98%9C%ED%83%9D%EC%9D%84-%EB%88%84%EB%A6%AC/" text:style-name="Internet_20_link" text:visited-style-name="Visited_20_Internet_20_Link">온카</text:a> roulette, and sports betting. The major attraction of these platforms lies within the decentralization of cryptocurrency, which removes intermediaries and often results in quicker transactions and decrease costs.</text:p>
      <text:p text:style-name="Text_20_body">Types of Bonus Rounds You Can Find 
There are quite a few kinds of bonus rounds obtainable in fashionable slot video games, every providing distinctive gameplay mechanics and pleasure ranges. One popular kind is the <text:span text:style-name="Strong_20_Emphasis">free spin bonus</text:span>, the place gamers obtain a set number of spins without having to wager additional funds. Often, free spins come with multipliers that may improve the entire winn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texas_hold_em</dc:title>
  </office:meta>
</office:document-meta>
</file>