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texas_hold_em_online"/>Consistent follow in managing your bankroll can considerably impression your overall experience and success at the baccarat desk. Remember that all gamers face inevitable ups and downs; effective bankroll administration helps you stay in the recreation longer.</text:p>
      <text:p text:style-name="Text_20_body">Other popular props embody bets on specific numbers, like the “Field Bet,” where gamers predict sure outcomes on the subsequent roll. Betting strategies can considerably impression a player's experience and potential payouts in on-line craps. Understanding every type of wager and its related odds can lead to well-informed betting choices.</text:p>
      <text:p text:style-name="Text_20_body">Understanding these variations is essential for newbies aiming to optimize their chances of winning. Tailoring your method based mostly on the sort of roulette you choose can significantly enhance your general expertise.</text:p>
      <text:p text:style-name="Text_20_body">Choosing the Right Online Casino 
When venturing into the world of online craps, choosing an acceptable platform is essential. Players should search for respected casinos with licenses from acknowledged regulatory authorities. This ensures truthful gameplay, security of private knowledge, and safe transactions.</text:p>
      <text:p text:style-name="Text_20_body">Beginners might contemplate less complicated methods such as the Martingale or Fibonacci techniques to handle betting. It is essential to do not neglect that these systems don't guarantee wins and should be used with sound bankroll management. Setting limits and working towards discipline ensures a extra pleasant gaming experience without risking important losses.</text:p>
      <text:p text:style-name="Text_20_body">It is essential to recognize that <text:span text:style-name="Strong_20_Emphasis">not all casinos</text:span> are created equal regarding payout speeds. Each casino operates underneath its personal operational procedures and  <text:a xlink:type="simple" xlink:href="https://work-ofie.com/employer/casino-79/" text:style-name="Internet_20_link" text:visited-style-name="Visited_20_Internet_20_Link">먹튀검증</text:a> timelines. While some on-line casinos might promote same-day withdrawals, others can take a quantity of days to process. This variance is an important side for players to suppose about, especially when choosing a platform primarily for its pace.</text:p>
      <text:p text:style-name="Text_20_body">Understanding the Game Basics 
Baccarat is a comparing card game played between two hands: the “Player” and the “Banker.” In its essence, the objective is to wager on which hand will have a total closest to nine. The playing cards have specific values: number playing cards carry their face value, while aces depend as one, and face cards and tens are worth zero. This easy framework is what makes baccarat appealing to both novice players and seasoned gamblers alike.</text:p>
      <text:p text:style-name="Text_20_body">Improving your baccarat expertise requires apply and schooling. Utilize free on-line video games to familiarize yourself with the rules and strategies without financial danger. Additionally, learning completely different betting systems, engaging with baccarat communities, and reviewing your previous video games can improve your gameplay data and decision-making abilities.</text:p>
      <text:p text:style-name="Text_20_body">As know-how continues to advance, the net poker landscape expands, attracting <text:a xlink:type="simple" xlink:href="https://git.kraft-werk.si//harleyx7074856/totalbettingguide/-/issues/1" text:style-name="Internet_20_link" text:visited-style-name="Visited_20_Internet_20_Link">read more</text:a> participants. With improvements such as cell gaming and stay vendor choices, the experience mimics a standard poker setting whereas providing unparalleled convenience.</text:p>
      <text:p text:style-name="Text_20_body">YouTube offers countless tutorials and gameplay analyses from prime players. These movies may help visualize strategies and methods discussed in literature or forums, providing a comprehensive studying experience.</text:p>
      <text:p text:style-name="Text_20_body">Many online casinos offer free play options for craps, allowing players to follow without financial danger. This feature is right for beginners to study the game guidelines and  <text:a xlink:type="simple" xlink:href="http://gitlab.together.social/dominga93m8397/globalbettingresource/wiki/%25EB%25B2%25B399+%25EC%25B6%2594%25EC%25B2%259C%253A+%25EC%2598%25A8%25EB%259D%25BC%25EC%259D%25B8+%25EC%25B9%25B4%25EC%25A7%2580%25EB%2585%25B8%25EC%259D%2598+%25EC%2583%2588%25EB%25A1%259C%25EC%259A%25B4+%25EA%25B2%25BD%25ED%2597%2598%25EC%259D%2584+%25EC%25B0%25BE%25EB%258B%25A4" text:style-name="Internet_20_link" text:visited-style-name="Visited_20_Internet_20_Link">카지노친구</text:a> develop strategies earlier than wagering actual cash. Always examine if the on line casino provides a demo mode for craps.</text:p>
      <text:p text:style-name="Text_20_body">Additionally, reviewing previous game sessions can present priceless insights. Consider what methods worked, the place changes could possibly be made, and how emotions performed a job in your decision-making course of. This self-reflection can lead to continual improvement in your baccarat strategy.</text:p>
      <text:p text:style-name="Text_20_body">The Importance of Bankroll Management 
Effective bankroll administration is a basic side of online roulette for beginners. It's vital to set a price range earlier than engaging in any playing activity, making certain you only play with money you can afford to lose. This follow can prevent significant monetary losses and help you preserve a healthy approach to gaming.</text:p>
      <text:p text:style-name="Text_20_body">Exploring Roulette Variations 
When diving into online roulette, players can select from a quantity of variations. The most typical varieties include European, American, and French roulette. Each sort has slight differences, which can significantly impact gameplay and technique.</text:p>
      <text:p text:style-name="Text_20_body">The recreation is usually performed with eight decks of playing cards, which provides an element of complexity to the strategy involved, especially in terms of card counting. It is important for gamers to know the rules—including when to draw a 3rd card for both the Player or Banker—as these can significantly affect the result of the game. Traditionally hosted in glamorous casinos, on-line platforms now provide accessible choices that have expanded baccarat's att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texas_hold_em_online</dc:title>
  </office:meta>
</office:document-meta>
</file>