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toto_betting_odds"/>Importance of Toto Site Reviews 
The landscape of online betting is vast, with quite a few toto sites vying for consideration. This can make it overwhelming for newcomers to filter by way of the choices. Toto site reviews serve as a guiding mild on this intricate world. They present real experiences shared by users, safety measures taken by the websites, and the efficiency of those platforms in various aspects of betting.</text:p>
      <text:p text:style-name="Text_20_body">However, it's essential to frequently update the algorithm with the newest information. Sports dynamics are fluid, and factors affecting the end result of video games can change in a single day. Regular updates hold the algorithm relevant and accurate, ensuring bettors keep a aggressive edge.</text:p>
      <text:p text:style-name="Text_20_body">Customer assist is also an important factor. Positive feedback around customer support responsiveness and availability can considerably impact consumer satisfaction. Check evaluations for mentions of reside chat, e mail support, or cellphone assistance, and whether or not users discovered these providers helpful and efficient.</text:p>
      <text:p text:style-name="Text_20_body">Moreover, understanding these algorithms allows bettors to differentiate between useful bets and those that may not supply favorable odds. By figuring out discrepancies available within the market, bettors can employ methods that reduce threat and maximize potential returns.</text:p>
      <text:p text:style-name="Text_20_body">Recognizing the difference between perceived likelihood and implied probability can present an edge in your betting technique. If you imagine that a team's possibilities of winning are significantly greater than the odds recommend, it could be an excellent alternative to place a bet.</text:p>
      <text:p text:style-name="Text_20_body">Lastly, be cautious of overly enthusiastic or unfavorable comments. Extreme opinions often characterize outliers rather than frequent experiences. <text:span text:style-name="Strong_20_Emphasis">Balanced reviews</text:span> that current each side are sometimes <text:a xlink:type="simple" xlink:href="https://twicebro.com/%EC%95%88%EC%A0%84%ED%95%9C-%EB%A8%B9%ED%8A%80%EA%B2%80%EC%A6%9D-%EB%B0%A9%EB%B2%95-%EC%8B%A0%EB%A2%B0%ED%95%A0-%EC%88%98-%EC%9E%88%EB%8A%94-%ED%94%8C%EB%9E%AB%ED%8F%BC%EC%97%90%EC%84%9C-%EC%95%88/" text:style-name="Internet_20_link" text:visited-style-name="Visited_20_Internet_20_Link">more info</text:a> reliable than those which are excessively positive or unfavorable.</text:p>
      <text:p text:style-name="Text_20_body">Common Mistakes in Evaluating Reviews 
While participating with toto site critiques, people may fall prey to common errors that can cloud their judgment. A prevalent concern is the tendency to rely closely on a single source. Focusing solely on one evaluation can lead to a skewed perspective; hence, it’s greatest to mixture opinions from multiple platforms.</text:p>
      <text:p text:style-name="Text_20_body">A well-informed choice, supported by thorough research into toto website evaluations, allows customers to engage confidently and safely in their chosen platforms. In the tip, the ultimate aim is to discover a web site that meets particular person preferences whereas ensuring safety and a positive user expertise.</text:p>
      <text:p text:style-name="Text_20_body">Understanding Sports Betting Basics 
Before diving into sports activities betting, it is essential to know the fundamental ideas. At its core, sports betting involves predicting the result of a sporting event and inserting a wager on that prediction. This can vary from betting on the overall winner of a recreation to more intricate bets like level spreads or over/under totals. A thorough understanding of betting odds is essential, as they dictate how a lot cash you can doubtlessly win. The odds reflect the likelihood of an consequence occurring, with decrease odds indicating a higher likelihood of that consequence taking place.</text:p>
      <text:p text:style-name="Text_20_body">In easy phrases, if you see a set of odds, you possibly can interpret them to determine out each your potential profit and the implied probability of that end result occurring. For example,  <text:a xlink:type="simple" xlink:href="https://inscore.net/%EC%95%88%EC%A0%84%ED%95%9C-%EB%A9%94%EC%9D%B4%EC%A0%80%EC%82%AC%EC%9D%B4%ED%8A%B8-%EC%8A%A4%ED%8E%98%EC%9D%B4%EB%93%9C-%EB%B3%B4%EC%A6%9D-%EB%8B%B9%EC%8B%A0%EC%9D%B4-%EC%95%8C%EC%95%84%EC%95%BC/" text:style-name="Internet_20_link" text:visited-style-name="Visited_20_Internet_20_Link">more info</text:a> if the percentages for a staff to win are 2.00 in decimal format, this suggests that the group has a 50% probability of profitable. Thus, you possibly can calculate how much you would earn primarily based on your wager.</text:p>
      <text:p text:style-name="Text_20_body">Challenges in Sports Betting Algorithms 
Despite the quite a few advantages of betting algorithms, there are challenges that bettors want to listen to. One primary concern is information high quality. Inaccurate or incomplete information can result in flawed predictions, resulting in potential losses. It's essential to source knowledge from dependable channels for optimal results.</text:p>
      <text:p text:style-name="Text_20_body">To identify trustworthy reviews, look for sources that provide balanced feedback with specific examples, and verify the credibility of the platform where the reviews are located. <text:a xlink:type="simple" xlink:href="https://rmp-o.com/%EC%B5%9C%EC%8B%A0-%EC%A0%95%EB%B3%B4-%EB%B2%84%ED%84%B0-%EB%A9%94%EC%9D%B4%EC%A0%80%EC%82%AC%EC%9D%B4%ED%8A%B8-%EC%9D%B8%EC%A6%9D-%EB%B0%A9%EB%B2%95/" text:style-name="Internet_20_link" text:visited-style-name="Visited_20_Internet_20_Link">check here</text:a> for consistency in person suggestions across a number of sources to make sure reliability.</text:p>
      <text:p text:style-name="Text_20_body">Understanding Toto Sites 
Toto websites are on-line platforms the place users can engage in numerous betting activities, including sports betting, casino games, and more. They provide a possibility for gamers to test their luck and abilities in a regulated environment. However, it's crucial to acknowledge that not each toto website operates under the same standards. Some could lack credibility, while others excel in offering a protected gaming expertise.</text:p>
      <text:p text:style-name="Text_20_body">For instance, if you imagine that a particular staff has a 50% probability to win (implied odds of two.00), however the bookmaker provides odds of 2.50, you’ve recognized a price guess. This approach hinges on conducting thorough analysis, together with finding out past performances, statistics, and any external components which will affect the out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toto_betting_odds</dc:title>
  </office:meta>
</office:document-meta>
</file>