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toto_betting_tips"/>The legality of mobile sports activities betting varies by country and, within the United States, by state. It is essential for bettors to bear in mind of local legal guidelines and rules concerning on-line playing, as some regions have legalized it whereas others have restrictions or prohibitions.</text:p>
      <text:p text:style-name="Text_20_body">In addition to privateness, <text:span text:style-name="Strong_20_Emphasis">ease of access</text:span> is one other significant benefit. Users can easily navigate via different betting choices with out facing <text:a xlink:type="simple" xlink:href="https://shineloop.com/%EC%8B%9D%EC%8A%A4-%ED%86%A0%ED%86%A0-%EB%8F%84%EB%A9%94%EC%9D%B8-%EB%B3%80%EA%B2%BD-%EC%95%88%EB%82%B4-%EC%83%88%EB%A1%9C%EC%9A%B4-%EB%8F%84%EB%A9%94%EC%9D%B8-%EB%8D%94%EC%9A%B1-%EC%95%88%EC%A0%84/" text:style-name="Internet_20_link" text:visited-style-name="Visited_20_Internet_20_Link">get more info</text:a> stringent requirements. Many platforms provide a straightforward signup course of, allowing members to quickly start enjoying their favourite actions.</text:p>
      <text:p text:style-name="Text_20_body">Each state has applied its own guidelines governing cell sports activities betting, together with licensing necessities for operators, tax buildings, and accountable gambling measures. Understanding these regulations is crucial for both bettors and operators, as they navigate the unique panorama of cellular wagering.</text:p>
      <text:p text:style-name="Text_20_body">Finally, contemplate the <text:span text:style-name="Strong_20_Emphasis">customer support</text:span> offered. Reliable customer service is vital to navigating potential issues or considerations that might come up. A platform with responsive help demonstrates a dedication to user satisfaction, which is pivotal in the online betting landscape.</text:p>
      <text:p text:style-name="Text_20_body">Live betting odds have revolutionized the means in which enthusiasts engage with sports. Unlike traditional betting, stay betting permits participants to put wagers in real-time as occasions unfold. The dynamics of live betting odds can change quickly, influenced by varied components including sport progress, participant efficiency, and even crowd engagement. Understanding these odds is essential for bettors to maximise their potential returns and reduce dangers. This article delves into the intricacies of reside betting odds, inspecting how they work, the elements that affect them, and techniques to make informed betting choices. By greedy the principles of live betting odds, bettors can enhance their overall experience.</text:p>
      <text:p text:style-name="Text_20_body">Security is one other crucial problem. Ensuring the security of transactions and the protection of personal data is paramount in gaining person belief. Reputable mobile sports activities betting platforms invest closely in cybersecurity measures to prevent knowledge breaches and fraudulent actions.</text:p>
      <text:p text:style-name="Text_20_body">When evaluating sports betting critiques, contemplate the platform's licensing, user interface, popularity for customer support, and general feedback from users regarding payout reliability. Also, take observe of the variety of opinions and search for constant patterns in critiques.</text:p>
      <text:p text:style-name="Text_20_body">Social Aspects of Mobile Sports Betting 
Mobile sports activities betting is not only a solitary expertise; it fosters a way of group amongst bettors. Social media platforms and collaborative betting features enable customers to share insights, discuss methods, and celebrate wins together. They can join with different enthusiasts, further enriching their betting journey.</text:p>
      <text:p text:style-name="Text_20_body">Ensuring a safe experience in anonymous Toto betting involves researching and selecting reputable platforms. Look for user reviews, check licensing information, and perceive the cost methods provided. Paying attention to the expertise used, similar to a legitimate encryption system, is important to ensure that your knowledge stays protected all through your betting experience.</text:p>
      <text:p text:style-name="Text_20_body">Challenges of Live Betting Odds 
Despite its thrill and alternatives, reside betting comes with challenges. The velocity at which data adjustments signifies that bettors should act swiftly, which might lead to errors if not approached correctly. This urgency can create a stressful environment the place quick choices could not all the time lead to favorable outcomes.</text:p>
      <text:p text:style-name="Text_20_body">Lastly, the ever-evolving authorized panorama surrounding cellular sports activities betting implies that operators should stay knowledgeable and compliant with regulations as they change. Adapting to those rules can pose hurdles for each seasoned and new organizations entering the market.</text:p>
      <text:p text:style-name="Text_20_body">Understanding Toto Betting 
Toto betting is a popular type of wagering that entails predicting outcomes of assorted sporting events, usually focusing on staff sports activities like soccer, basketball, and area hockey. It consists of a pool of bets during which members guess the results of matches to win prizes. A key component of Toto betting is knowing odds, as they mirror get <text:a xlink:type="simple" xlink:href="https://lotto79.net/%EB%8F%8C%EC%A7%81%EA%B5%AC%EB%B2%B3-%EC%9D%B4%EB%B2%A4%ED%8A%B8-%EC%A0%95%EB%B3%B4%EC%99%80-%ED%9B%84%EA%B8%B0-%ED%86%A0%ED%86%A0%EC%82%AC%EC%9D%B4%ED%8A%B8%EC%97%90%EC%84%9C-%EB%86%93%EC%B9%98/" text:style-name="Internet_20_link" text:visited-style-name="Visited_20_Internet_20_Link">read more</text:a> info the chance of particular outcomes and affect betting strategies. Knowledge of the game, player statistics, and historic performance can considerably improve your odds of creating successful bets. To succeed, it’s important to maintain up with team information, player injuries, and different factors that may affect match results. Through a disciplined strategy combined with well-informed selections, gamers can increase their potential for worthwhile outcomes in Toto betting.</text:p>
      <text:p text:style-name="Text_20_body">Additionally, another false impression is the assumption that the betting market will at all times be environment friendly. Although bookmakers attempt for accuracy, there stays a spot that clever bettors can exploit. Recognizing discrepancies within the odds offered can lead to profitable opportun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toto_betting_tips</dc:title>
  </office:meta>
</office:document-meta>
</file>