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toto_ve_ification"/>Additionally, some bettors wrongly assume that every one verification companies are created equal. In actuality, the expertise and methods used can range considerably. Selecting a competent toto verification skilled is important for correct and dependable evaluations.</text:p>
      <text:p text:style-name="Text_20_body">Additionally, many novices might consider that they have to solely bet on favorites to win. However, underdogs often present greater returns due to their greater odds. Savvy bettors know tips on how to analyze and leverage situations the place the public would possibly overvalue one side.</text:p>
      <text:p text:style-name="Text_20_body">Key Features of Secure Sports Betting Sites 
When contemplating safe sports activities bets, there are several options that you should prioritize. Firstly, the credibility of a betting web site is non-negotiable. The platform must maintain relevant licenses and reveal a dedication to honest play and transparency. Customer service responsiveness is another essential function; a reliable website should offer multiple communication channels for users to seek assistance.</text:p>
      <text:p text:style-name="Text_20_body">As bettors turn out to be more technologically savvy, there's a rising demand for enhanced user experiences that prioritize each engagement and safety. The future can also see more personalised betting experiences, powered by AI that analyzes individual betting patterns and preferences, thereby providing tailor-made recommendations.</text:p>
      <text:p text:style-name="Text_20_body">Using a sports odds checker can be a sport changer, especially for normal bettors. It saves time and increases the chances of maximizing returns, which is why understanding tips on how to utilize these instruments effectively is crucial for any critical bettor.</text:p>
      <text:p text:style-name="Text_20_body">Moreover, toto winning odds can present an insight into how bookmakers perceive a match or occasion. The odds set by bookmakers are sometimes influenced by public opinion, betting patterns, and professional evaluation, giving savvy bettors an edge in figuring out the place to place their cash.</text:p>
      <text:p text:style-name="Text_20_body">The excitement of Powerball extends beyond merely checking numbers after a draw. Many players engage with the neighborhood through social media and boards, exchanging experiences and ideas. These platforms typically discuss methods, well-liked quantity alternatives, and credible sources for outcomes.</text:p>
      <text:p text:style-name="Text_20_body">Technology has revolutionized sports betting markets, creating a extra partaking and accessible betting expertise. Online platforms and mobile applications enable bettors to position wagers from anywhere at any time, enhancing convenience. The rise of live betting is a significant development, enabling bettors to put stakes throughout occasions as they unfold.</text:p>
      <text:p text:style-name="Text_20_body">Successful engagement with sports betting markets requires <text:a xlink:type="simple" xlink:href="https://missworld.ai/@deweyybarra25?page=about" text:style-name="Internet_20_link" text:visited-style-name="Visited_20_Internet_20_Link">get more info</text:a> than just luck; it typically hinges on strategic approaches and informed decision-making. One key strategy involves thorough research on teams, players, and historical information. Familiarizing oneself with varied sports and understanding the elements that result in victories can enhance betting accuracy.</text:p>
      <text:p text:style-name="Text_20_body">Sports odds checkers mixture odds from multiple bookmakers and present them in a means that permits users to quickly compare. They pull information in real time, guaranteeing you may have probably the most up to date odds out there for making betting selections.</text:p>
      <text:p text:style-name="Text_20_body">Internationally, many nations have embraced sports betting, adopting varied regulatory frameworks to make sure fair 베픽 play and protect customers. Understanding these legal parameters is crucial for anybody trying to engage in sports activities betting, as it can significantly affect market dynamics and person experience.</text:p>
      <text:p text:style-name="Text_20_body">Understanding sports betting has developed considerably, especially with the arrival of sports odds checkers. These tools are essential for bettors, allowing them to compare odds throughout completely different platforms, making certain they make knowledgeable selections. However, discovering a reliable supply that consolidates this data is equally necessary. This is where platforms like <text:a xlink:type="simple" xlink:href="https://jannahcouples.com/@juanfrayne869" text:style-name="Internet_20_link" text:visited-style-name="Visited_20_Internet_20_Link">베픽</text:a> come into play, serving as a comprehensive information to sports odds checkers.</text:p>
      <text:p text:style-name="Text_20_body">Furthermore,  <text:a xlink:type="simple" xlink:href="https://supardating.com/@eve34970418947" text:style-name="Internet_20_link" text:visited-style-name="Visited_20_Internet_20_Link">click here</text:a> the incorporation of blockchain expertise in some platforms ensures transparency in transactions, which may considerably improve user belief inside these markets. This combination of know-how and analytics marks a brand new era in sports betting, where strategic insights and revolutionary tools govern success.</text:p>
      <text:p text:style-name="Text_20_body">One of the most interesting aspects of utilizing an odds checker is the transparency it brings to the betting course of. Bettors can simply scrutinize how odds are decided and modify their strategies accordingly, resulting in more considerate and deliberate betting practices.</text:p>
      <text:p text:style-name="Text_20_body">Lastly, stay knowledgeable about altering rules and requirements in on-line playing. As the business evolves, being educated about shifts in laws and practices will contribute to your total security and enjoyment while betting.</text:p>
      <text:p text:style-name="Text_20_body">Furthermore, preserving observe of these results also can highlight the various ways during which players have gained. Notably, understanding how completely different quantity mixtures fare over time may be entertaining and informa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toto_ve_ification</dc:title>
  </office:meta>
</office:document-meta>
</file>