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winning_spo_ts_betting"/>Customer help is also important when selecting a lottery site. Reliable sites typically provide a number of assist channels, together with stay chat, e mail, and cellphone assist, to help users with any points which will arise. Furthermore, studying user critiques can provide insight into a website's popularity and the experiences of previous gamers.</text:p>
      <text:p text:style-name="Text_20_body">Another basic facet of Powerball is knowing the chances. Winning the jackpot is notoriously troublesome, with odds often exceeding 292 million to at least one. However, other prizes have better odds, which emphasizes the importance of understanding the game’s construction to play strategically. Use this info to determine how much you're willing to spend and what your expectations should be.</text:p>
      <text:p text:style-name="Text_20_body">Although winnings are shared among all members of the syndicate, the elevated variety of tickets can result in extra frequent wins. Make sure to choose trustworthy partners to avoid disputes in case you hit a jackpot!</text:p>
      <text:p text:style-name="Text_20_body">Features of Powerball Lottery Sites 
Powerball lottery websites boast varied options designed to boost the overall gaming expertise for users. These options may embrace ticket purchasing instruments, result notifications, and promotional presents. Some platforms even present syndicate play options, allowing players to join groups and increase their possibilities of winning by pooling assets.</text:p>
      <text:p text:style-name="Text_20_body">Moreover, <text:span text:style-name="Strong_20_Emphasis">BePick</text:span> provides personalised betting advice tailor-made to particular person person preferences. This bespoke method ensures that customers can find strategies that resonate with their betting type, enhancing their general experience.</text:p>
      <text:p text:style-name="Text_20_body">Another important strategy is to give attention to particular sports activities or leagues. By narrowing your scope, you'll be able to turn out to be extra knowledgeable in regards to the groups, gamers, and total dynamics, which permits for more knowledgeable betting selections. As the saying goes, “Knowledge is energy,” particularly in this realm.</text:p>
      <text:p text:style-name="Text_20_body">With a user-friendly interface, navigating via BePick's choices is simple. The platform presents information in an easily digestible format, allowing customers to entry the guidance they want shortly. Whether you are excited about upcoming matches, detailed evaluation of staff stats, or professional betting advice, BePick has all of it.</text:p>
      <text:p text:style-name="Text_20_body">Once you’ve set your finances, stick with it. This means buying tickets solely inside that monetary limit. Avoid the temptation to chase losses by spending greater than you'll find a way to afford. By setting a price range, you enhance your chances of keeping lottery play a fun and entertaining activity, rather than a financial burden.</text:p>
      <text:p text:style-name="Text_20_body">Another helpful tip is to analyze previous successful numbers. Keeping an eye fixed on which numbers have been drawn extra regularly can provide insights into potential picks. While every draw is random, recognizing patterns can typically present clues that others might overlook.</text:p>
      <text:p text:style-name="Text_20_body">Additionally, exploring numerous betting types can even broaden your method. <text:span text:style-name="Strong_20_Emphasis">Spread betting</text:span> is a well-liked method the place bookmakers give some extent benefit to the underdog, leveling the enjoying subject. Alternatively, <text:span text:style-name="Strong_20_Emphasis">prop bets</text:span> permit wagering on specific events inside a recreation, such as the number of targets scored by a player. Understanding these options and applying them wisely can add layers to your betting technique.</text:p>
      <text:p text:style-name="Text_20_body">Consider setting a budget for the way a lot you probably can check here afford to spend on Powerball tickets every week. Stick to this budget and try to make it part of your routine, identical to any common activity.</text:p>
      <text:p text:style-name="Text_20_body">Many lottery sites additionally provide informative sources, such as articles and graphs, to assist customers perceive odds, strategies, and tips for enjoying Powerball. This sort of information can significantly enhance a participant's ability to make informed selections when participating within the lottery.</text:p>
      <text:p text:style-name="Text_20_body">Additionally, studying betting lines and the way they shift in response to public opinion and injuries can provide a chance to find value in the odds. The extra data you gain, the higher outfitted you will be to make knowledgeable choices, resulting in enhanced probabilities of profitable.</text:p>
      <text:p text:style-name="Text_20_body">BePick promotes a wholesome relationship with sports activities betting by providing assets on tips on how to keep away from the pitfalls of gambling. They also provide help mechanisms for individuals who might discover themselves struggling with betting-related points.</text:p>
      <text:p text:style-name="Text_20_body">Balancing Expectations and Reality 
As much as taking part in Powerball may be exciting, it's crucial to strategy it with a practical outlook. Understand that whereas successful is possible, the chances are not in your favor for hitting the jackpot. Acknowledge the function of chance in the sport and don’t let expectations <text:a xlink:type="simple" xlink:href="https://watch-nest.online/@dandevine43830?page=about" text:style-name="Internet_20_link" text:visited-style-name="Visited_20_Internet_20_Link">get more info</text:a> too excessive check here. This balanced mindset could make enjoying much less tense and extra gratifying.</text:p>
      <text:p text:style-name="Text_20_body">Utilizing sources that provide complete statistics and historic information can create an analytical framework in your betting selections. Websites like 베픽 offer specialised information and critiques that delve deep into developments, <text:a xlink:type="simple" xlink:href="https://littuber.online/@theronsena5475?page=about" text:style-name="Internet_20_link" text:visited-style-name="Visited_20_Internet_20_Link">check here</text:a> enabling bettors to make evidence-based predi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winning_spo_ts_betting</dc:title>
  </office:meta>
</office:document-meta>
</file>