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safe_online_betting"/>A responsible strategy involves understanding one's limits and recognizing when to step away. Taking breaks and never permitting emotional reactions to dictate betting choices might help keep control over the process. Staying knowledgeable and continually educating oneself about the dynamics of betting can mitigate risks involved in Sports Toto.</text:p>
      <text:p text:style-name="Text_20_body">BePick is a superb resource for finding reliable information about Sports Toto. The website offers detailed reviews, expert analyses, and guides that cater to each newcomers and seasoned gamblers. The insights found on BePick may help users make knowledgeable betting selections.</text:p>
      <text:p text:style-name="Text_20_body">The Role of BePick in Sports Toto 
BePick stands out as a reputable platform that gives comprehensive information and detailed reviews concerning Sports Toto. It serves as a guiding resource for each novice and skilled bettors. The site covers all elements of Sports Toto, from explaining the various <text:a xlink:type="simple" xlink:href="https://videofrica.com/@odellbrooks29?page=about" text:style-name="Internet_20_link" text:visited-style-name="Visited_20_Internet_20_Link">파워볼</text:a> betting varieties to assessing the chances and techniques concerned.</text:p>
      <text:p text:style-name="Text_20_body">베픽 supplies customers with a comprehensive platform for sports betting advisory. It presents detailed analyses, statistics, and educational sources that help improve your betting strategies. By utilizing 베픽's expert insights, bettors can make extra knowledgeable choices, main to higher outcomes. The platform goals to equip users with the mandatory information to navigate the exciting but complex world of sports betting successfully.</text:p>
      <text:p text:style-name="Text_20_body">Understanding Toto Sites 
Toto sites serve as online platforms for sports betting, where users can place bets on numerous sports including football, basketball, and extra. The appeal lies in the pleasure they offer, allowing customers to interact with their favourite groups while having a stake in the outcome. However, not all toto websites present the same level of service, security, or user expertise. Therefore, figuring out what to look for is essential earlier than inserting any bets.</text:p>
      <text:p text:style-name="Text_20_body">Joining a sports betting community offers entry to collective data, allowing individuals to enhance their betting strategies. Members can change suggestions, receive valuable insights, and learn from the experiences of others. Moreover, engaging with a neighborhood promotes accountability and motivation, contributing to a <text:a xlink:type="simple" xlink:href="https://simpra.org:3000/deloresuuu181" text:style-name="Internet_20_link" text:visited-style-name="Visited_20_Internet_20_Link">read more</text:a> disciplined betting strategy.</text:p>
      <text:p text:style-name="Text_20_body">Ensuring the security of online lottery platforms like Powerball is essential for players and operators alike. With growing considerations about digital fraud and knowledge breaches, understanding the security measures, options, and best practices in place may help ensure a safe gaming experience. This article explores the varied aspects of Powerball web site security, highlighting the significance of reliable platforms whereas also introducing a top site devoted to delivering insights on this topic.</text:p>
      <text:p text:style-name="Text_20_body">The world of sports betting has seen a major rise in recognition, driven by the rising accessibility of on-line platforms and the excitement of wagering on varied sports occasions. Every sports enthusiast wishes to enhance their betting methods to maximize potential wins whereas minimizing dangers. This is where sports activities betting advisory comes into play, offering crucial guidance and comprehensive insights for each novice and seasoned bettors alike. One such platform that stands out is 베픽, which focuses on sports activities betting advisory, offering detailed data, reviews, and professional advice tailor-made to assist customers make informed selections.</text:p>
      <text:p text:style-name="Text_20_body">Additionally, BePick stresses the significance of transparency among lottery operators. Players ought to feel assured that any reported issues or breaches are dealt with swiftly and with full disclosure, thus reinforcing trust within the platform.</text:p>
      <text:p text:style-name="Text_20_body">One of the defining options of sports betting communities is their dynamic nature. Discussions often evolve based on current sports activities seasons, main events, or the emergence of new betting trends. This adaptability allows members to remain informed and make well-rounded betting choices primarily based on real-time insights. Ultimately, being part of such a community may be each enlightening and entertaining.</text:p>
      <text:p text:style-name="Text_20_body">Implementing Bankroll Management 
Effective bankroll management is a cornerstone of secure on-line betting. Setting a budget on your betting actions is important to keep away from overspending. Determine the amount you are keen to threat and stick with it, regardless of your betting outcomes. This disciplined method can forestall emotional decisions that will result in important losses.</text:p>
      <text:p text:style-name="Text_20_body">One of the standout options of 베픽 is its user-centric approach. It emphasizes creating a safe and pleasant betting setting by providing up-to-date information about each site’s choices and insurance policies. The web site also incessantly updates its content to replicate any adjustments in the betting panorama, guaranteeing that users are always well-informed.</text:p>
      <text:p text:style-name="Text_20_body">To maximize the benefits of taking part in sports activities betting communities, one must have interaction actively and respectfully. Start by contributing your insights, whether they're personal betting experiences, strategies which have labored for you, or analyses of upcoming video games. The <text:a xlink:type="simple" xlink:href="https://ethiosmartacademy.com/@catharineo0984?page=about" text:style-name="Internet_20_link" text:visited-style-name="Visited_20_Internet_20_Link">get more info</text:a> actively you participate, the more you’ll be taught and join with others who share your pursuits. Always attempt to provide useful and constructive feedback when interacting with fellow memb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safe_online_betting</dc:title>
  </office:meta>
</office:document-meta>
</file>