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winning_spo_ts_betting"/>Moreover, many protected toto websites incorporate features that promote accountable playing. These options might embrace deposit limits, self-exclusion choices, and access to assist resources for individuals who may be battling gambling-related points. Educating oneself concerning the signs of drawback gambling is important in maintaining a wholesome relationship with betting.</text:p>
      <text:p text:style-name="Text_20_body">How to Identify a Safe Toto Site 
Identifying a protected toto site entails a quantity of sensible steps. To start with, always examine for a sound playing license; reputable websites must show their licensing info prominently. Reading person critiques also can present insights into the location's reliability and general reputation.</text:p>
      <text:p text:style-name="Text_20_body">Utilizing Betting Systems 
Various betting systems exist that goal to enhance a bettor's success rate. One well-liked system is the Kelly Criterion, which helps determine the optimum dimension of a series of bets. This system is predicated on evaluating the chance of winning and the odds provided. By betting a fraction of your bankroll proportional to your edge, you'll be able to maximize development whereas minimizing risk.</text:p>
      <text:p text:style-name="Text_20_body">Understanding Safe Toto Sites 
Safe toto websites serve as a sanctuary for online bettors, guaranteeing that customers can have interaction in activities without compromising their sensitive information or monetary info. These platforms prioritize safety and fairness,  <text:a xlink:type="simple" xlink:href="https://git.hmt.im/kristoferxon0" text:style-name="Internet_20_link" text:visited-style-name="Visited_20_Internet_20_Link">more info</text:a> typically using advanced encryption applied sciences and strong privateness policies. Users can establish protected toto sites via several key indicators, corresponding to licenses from reputable regulatory our bodies, optimistic person evaluations, and clear practices.</text:p>
      <text:p text:style-name="Text_20_body">Recognizing and deciphering these odds permits bettors to gauge risks and rewards precisely. Keeping abreast of modifications in the odds leading up to events is also crucial, as they'll fluctuate primarily based on group information, accidents, and public betting developments.</text:p>
      <text:p text:style-name="Text_20_body">Sports betting boards act as group hubs the place users can change <text:a xlink:type="simple" xlink:href="https://imoviekh.com/@adrieneboucher?page=about" text:style-name="Internet_20_link" text:visited-style-name="Visited_20_Internet_20_Link">get more info</text:a>, experiences, and betting methods. These platforms enable bettors to discuss varied sports, share suggestions, and achieve insights from others who've successfully navigated the betting panorama. With a wealth of information and diverse views, forums can significantly enhance a bettor's probabilities of success.</text:p>
      <text:p text:style-name="Text_20_body">Leveraging Technology in Betting 
As know-how continues to evolve, so does the panorama of sports betting. Numerous platforms and applications now help bettors in making knowledgeable selections. These tools usually provide real-time odds updates, detailed analysis, and prediction algorithms that may improve the betting experience.</text:p>
      <text:p text:style-name="Text_20_body">Yes, emotional management is critical in sports betting. The capacity to stay level-headed and disciplined, particularly after losses, is important for long-term success. Making selections primarily based solely on emotions often leads to elevated risks and poor betting selections.</text:p>
      <text:p text:style-name="Text_20_body">When looking at fractional odds, corresponding to 5/1, it indicates that for each $1 wager, a participant will win $5 if successful. Conversely, decimal odds, like 6.00, present the whole payout including the stake, that means a $1 wager would yield $6 if the wager wins. Moneyline odds, prevalent in American sports, can be either constructive or unfavorable; for example, +200 means a $100 bet would win $200, while -150 indicates a must wager $150 to win $100.</text:p>
      <text:p text:style-name="Text_20_body">Winning sports betting is a complex but rewarding endeavor that requires information, strategy, and the proper tools. Understanding the ideas behind betting odds, recreation statistics, and team dynamics is important for achievement. In this comprehensive information, we are going to discover efficient strategies for sports betting and introduce you to BePick, a devoted platform that gives priceless insights and evaluations on profitable sports activities betting. This useful resource will greatly improve your betting experience and help you make informed decisions.</text:p>
      <text:p text:style-name="Text_20_body">Moreover, professional critiques often embody detailed breakdowns of team performance, insights on coaching tactics, and player analyses. This level of element empowers bettors to make calculated choices somewhat than counting on likelihood. Whether it is understanding game strategies or identifying weaknesses, skilled evaluations bridge the information gap for bettors.</text:p>
      <text:p text:style-name="Text_20_body">To analyze sports activities predictions successfully, track group efficiency, evaluation expert analyses, and monitor updates similar to player accidents or strategy changes. Utilizing statistical models and developments may help reflect the probability of assorted outcomes, enabling extra informed betting choices.</text:p>
      <text:p text:style-name="Text_20_body">When considering a Toto site, it is vital to confirm its licensing status. Websites that show indicators of regulation are sometimes extra trustworthy. Licensed platforms are topic to audits and should persistently meet industry requirements, which provides an additional layer of safety <text:a xlink:type="simple" xlink:href="http://47.114.187.111:3000/dirktarleton91/lotto-wiki-portal/wiki/%ED%8C%8C%EC%9B%8C%EB%B3%BC+%EB%B2%A0%ED%8C%85+%ED%86%B5%EA%B3%84+%EB%B6%84%EC%84%9D%3A+%EC%84%B1%EA%B3%B5%EC%A0%81%EC%9D%B8+%EB%B2%A0%ED%8C%85+%EC%A0%84%EB%9E%B5%EC%9D%98+%EA%B8%B0%EC%B4%88" text:style-name="Internet_20_link" text:visited-style-name="Visited_20_Internet_20_Link">get more info</text:a> for gam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winning_spo_ts_betting</dc:title>
  </office:meta>
</office:document-meta>
</file>