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you_betting_game"/>Psychological Aspects of Betting 
The psychological facet of sports betting can usually be missed, yet it plays an important role in making rational selections. Emotional decision-making can lead to impulsive bets and potentially significant losses. Maintaining a level-headed approach allows for clearer decision-making.</text:p>
      <text:p text:style-name="Text_20_body">베픽 offers complete evaluations and comparisons of assorted on-line betting platforms, specializing in verified toto sites. The website offers information on consumer experiences,  <text:a xlink:type="simple" xlink:href="http://47.114.187.111:3000/starlanixon311" text:style-name="Internet_20_link" text:visited-style-name="Visited_20_Internet_20_Link">베픽</text:a> safety measures, and obtainable video games, making it easier for users to make well-informed decisions.</text:p>
      <text:p text:style-name="Text_20_body">Popular Sports for Online Betting 
When it comes to online sports toto, sure sports activities have a tendency to attract more bettors due to their reputation and the thrill they generate. Sports like football, basketball, and soccer dominate the landscape, with tens of millions of followers eagerly placing bets on their favourite groups and gamers.</text:p>
      <text:p text:style-name="Text_20_body">A respected Powerball site should prioritize user safety, providing encryption and secure cost methods. Look for user-friendly interfaces, extensive recreation info, and powerful buyer support channels. Checking user evaluations for reliability and guaranteeing the positioning is licensed can further establish belief.</text:p>
      <text:p text:style-name="Text_20_body">Always think about looking for insights from credible sources and interesting with platforms like BetPick for expert opinions and analytics. This strategy permits you to make extra educated bets and will increase your possibilities of enjoying a worthwhile betting experience.</text:p>
      <text:p text:style-name="Text_20_body">Moreover, 베픽 is committed to selling transparency and security within the online betting neighborhood. The platform's critiques delve into important elements corresponding to payment options, customer support responsiveness, and user experiences. This wealth of knowledge ensures gamers can have interaction confidently with verified websites really helpful by 베픽.</text:p>
      <text:p text:style-name="Text_20_body">Investing time in understanding secure toto verification can considerably improve your online betting expertise. Players are inspired to familiarize themselves with the verification measures in place on their chosen platforms. By prioritizing safe toto verification, bettors can navigate the net gaming world <text:a xlink:type="simple" xlink:href="https://tycoonsdate.com/@marcos57429162" text:style-name="Internet_20_link" text:visited-style-name="Visited_20_Internet_20_Link">get more info</text:a> confidently, minimizing exposure to potential dangers related to unverified sites.</text:p>
      <text:p text:style-name="Text_20_body">The site emphasizes user-friendly navigation and quick access to necessary information, making it an invaluable hub for each new and skilled bettors. With regular updates on the most recent developments and modifications within the online betting landscape, BetPick stays a vital source of information for sports betting lovers.</text:p>
      <text:p text:style-name="Text_20_body">Accept that losses are a part of the betting experience. Develop a solid bankroll management plan that limits losses and builds resilience. Keeping a level-headed perspective will assist mitigate the emotional effects of shedding bets.</text:p>
      <text:p text:style-name="Text_20_body">Furthermore, these websites usually provide better safety measures, safeguarding private info and financial information by way of advanced encryption applied sciences. Players are also extra more doubtless to take pleasure in fair gaming practices, as verified websites try to uphold standards that promote a stage playing subject.</text:p>
      <text:p text:style-name="Text_20_body">What are Verified Toto Sites? 
Verified toto sites are online playing platforms which have undergone rigorous checks to make sure they meet specific requirements of safety and reliability. These websites are acknowledged for his or her authenticity and equity in offering betting services. By acquiring verification from respected organizations, these platforms assure players that their funds and private information are safe. Users can interact in numerous betting activities, figuring out they are using a web site that has been vetted and accredited for high quality.</text:p>
      <text:p text:style-name="Text_20_body">The Importance of Choosing Verified Platforms 
In a market full of potential pitfalls, deciding on verified platforms is pivotal for a protected betting experience. Unverified sites can pose risks such as data theft, unfair practices, and non-payment of winnings. Moreover, players risks encountering dishonest operators who may manipulate outcomes or fail to adhere to business standards.</text:p>
      <text:p text:style-name="Text_20_body">Betting Strategies for Success 
Developing a successful betting technique is significant for anybody seeking to have interaction in online sports activities toto. While luck performs a task, knowledgeable decision-making is commonly the vital thing to long-term success. One effective strategy entails conducting thorough analysis on teams, players, and previous performances.</text:p>
      <text:p text:style-name="Text_20_body">To choose the best on-line sports toto web site, think about several elements together with user interface, out there sports activities and betting options, and promotional offers. Reading critiques from credible sources like BetPick can provide insights into the credibility and functionality of different platforms, helping you make an knowledgeable choice.</text:p>
      <text:p text:style-name="Text_20_body">A complete guide to profitable sports playing ideas, enhancing your understanding and strategies for effective betting. Whether you're a novice looking to enter the betting world or an experienced gambler aiming to refine your techniques, understanding the nuances of sports activities betting is key. This article delves into useful insights to assist maximize your winnings whereas minimizing dangers. For additional resources and detailed reviews, the Bepik website is a valuable place to begin to help you in navigating the complexities of sports 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you_betting_game</dc:title>
  </office:meta>
</office:document-meta>
</file>