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ximize_you_powe_ball_ticket_success"/>The quest for the successful Powerball numbers captivates tens of millions of gamers across the United States and past. Powerball, one of many largest lottery video games within the country, presents life-changing jackpots that spark pleasure and anticipation. Each draw is an occasion in itself, the place goals of wealth and monetary freedom hang within the stability. Understanding how winning numbers are generated, the methods players make use of, and the assets available can greatly improve your experience. One of the top assets for lottery fanatics is the internet site BePick, which provides comprehensive information, evaluations, and insights about the winning Powerball numbers.</text:p>
      <text:p text:style-name="Text_20_body">When searching for the best toto betting websites, several options should be fastidiously considered. A dependable site ought to provide user-friendly navigation, safe fee options, diverse betting markets, and strong buyer assist. Additionally, promotions such as welcome bonuses or loyalty rewards can improve the overall betting experience.</text:p>
      <text:p text:style-name="Text_20_body">Engaging with BePick allows gamers to remain updated on the latest trends and developments within the lottery world, fostering a extra informed taking part in expertise. Whether you are in search of steering on budgeting your tickets or the most effective practices for number selection, BePick is a useful resource.</text:p>
      <text:p text:style-name="Text_20_body">To improve your betting technique utilizing calculators, first, familiarize your self with totally different options they offer. Regularly analyzing your betting patterns and outcomes with these instruments can establish which kinds of bets yield higher results. Furthermore, calculators can help you in finding worth bets by evaluating odds and expected returns, enabling you to make <text:a xlink:type="simple" xlink:href="https://yuvana.mejoresherramientas.online/@leahdanglow577?page=about" text:style-name="Internet_20_link" text:visited-style-name="Visited_20_Internet_20_Link">read more</text:a> knowledgeable wagering selections.</text:p>
      <text:p text:style-name="Text_20_body">Toto betting is an interesting form of sports betting that enables participants to foretell the outcomes of various sporting occasions. Unlike conventional betting, where bettors wager on particular outcomes, toto betting usually entails selecting a number of ends in a single bet slip. This distinctive characteristic appeals to those who enjoy strategizing their bets throughout a quantity of games or matches.</text:p>
      <text:p text:style-name="Text_20_body">Lastly, be positive that the positioning has comprehensive customer support available via multiple channels, corresponding to live chat, e-mail, and telephone. Responsive buyer help can save bettors from potential frustrations and improve the general experience on the platform.</text:p>
      <text:p text:style-name="Text_20_body">The essence of a sports activities betting calculator lies in its ability to simplify complicated calculations. When you place a bet, numerous variables come into play. For  <text:a xlink:type="simple" xlink:href="https://www.veca2.com/@elvagallardo71" text:style-name="Internet_20_link" text:visited-style-name="Visited_20_Internet_20_Link">click here</text:a> instance, understanding the implied chance primarily based on odds can be intricate without a calculator. These tools eliminate guesswork, offering accurate estimates swiftly, permitting bettors to make knowledgeable selections.</text:p>
      <text:p text:style-name="Text_20_body">As the lottery continues to grow in reputation, the method ahead for Powerball seems promising. Innovations in technology, similar to mobile apps and on-line ticket purchasing choices, are reshaping how gamers interact with the game. This elevated accessibility could result in even larger ticket gross sales and more substantial jackpots.</text:p>
      <text:p text:style-name="Text_20_body">The payout calculator is crucial for determining potential winnings based mostly on your stake and odds. This feature allows you to shortly assess how much you stand to earn from a profitable guess. Meanwhile, the percentages converter helps translate fractional, decimal, and American odds, making it easier to work with various formats.</text:p>
      <text:p text:style-name="Text_20_body">Choosing to play on verified powerball sites comes with varied benefits. For starters, these sites assure truthful play. They are required by legislation to stick to strict guidelines that forestall the manipulation of outcomes or any type of dishonest. Players can depend on the honesty of the outcomes, guaranteeing a degree enjoying field for everybody participating within the sport.</text:p>
      <text:p text:style-name="Text_20_body">Utilizing Power Play Features 
The Power Play option is an thrilling method to improve your winnings. For a further $1, you presumably can multiply non-jackpot prizes by two, three, 4, 5, or even ten instances, depending on the multiplier drawn. This is a worthwhile investment, particularly should you often take part in the game.</text:p>
      <text:p text:style-name="Text_20_body">Another notable benefit is that these calculators can contribute to higher bankroll management. Many calculators characteristic tools that assist in tracking and managing your bets, helping you preserve self-discipline in your betting habits. This performance is crucial for long-term success in playing <text:a xlink:type="simple" xlink:href="https://www.icomunicacion.net/@robinclatterbu?page=about" text:style-name="Internet_20_link" text:visited-style-name="Visited_20_Internet_20_Link">베픽</text:a>, ensuring you persist with a well-defined price range without deviation.</text:p>
      <text:p text:style-name="Text_20_body">Another crucial technique involves conducting thorough research previous to putting wagers. Analyzing group type, harm reports, head-to-head statistics, and different related components can provide helpful insights. Taking the time to gather information allows more knowledgeable betting choices, minimizing danger and enhancing the potential for achiev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ximize_you_powe_ball_ticket_success</dc:title>
  </office:meta>
</office:document-meta>
</file>