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ximize_you_slot_gains"/>Consider having a transparent technique based mostly on the table's limits. For example, if you’re at a low-limit desk, you can afford to experiment with different betting methods with out the stress of losing a big sum of money. In distinction, at a high-limit table, it is advisable to stick carefully to proven methods, because the monetary implications of losses could be extreme.</text:p>
      <text:p text:style-name="Text_20_body">Another well-liked format is poker tournaments. Online poker tournaments usually characteristic a combination of skills, technique, and probability, as players compete to construct one of the best hand. With various buildings such as Sit &amp; Go’s and Multi-Table Tournaments, gamers can select the format that best suits their talents and play kinds.</text:p>
      <text:p text:style-name="Text_20_body">Moreover, players should bear in mind to have fun. Competitiveness is a significant part of tournaments, but it should not overshadow the enjoyment of the sport. Keeping a balanced perspective will guarantee a extra pleasant match expertise, whatever the consequence.</text:p>
      <text:p text:style-name="Text_20_body">Understanding Free Spins in Slot Games 
Free spins are promotional options generally found in on-line slot video games, permitting players to spin the reels without wagering actual cash. This bonus can be triggered by specific sport mechanics or offered as part of a welcome bundle from online casinos. It's important to understand how these spins work, as they will significantly improve your gameplay expertise.</text:p>
      <text:p text:style-name="Text_20_body">Moreover, some games feature multipliers throughout free spins, which may improve your winnings. Understanding the rules and attainable sport mechanics related to free spins is crucial for maximizing your potential rewards and having fun with the gameplay absolutely.</text:p>
      <text:p text:style-name="Text_20_body">“Jackpot 6000” is also notable, offering a remarkable ninety eight.9% RTP. With its classic slot machine design and thrilling gameplay, players can expertise nostalgia whereas enjoying potential profitable wins. Each of these games demonstrates how partaking themes and excessive RTP can coexist to create rewarding gaming experiences.</text:p>
      <text:p text:style-name="Text_20_body">Features of High RTP Slots 
High RTP slots not solely provide better probabilities of profitable but also come with thrilling features that may improve the consumer expertise. Many of those video games embody free spins, multipliers, and distinctive bonus rounds that can further increase the potential payout. These parts can provide enjoyable gameplay while also presenting more opportunities to win.</text:p>
      <text:p text:style-name="Text_20_body">Many gambling experts emphasize the significance of informed gameplay when utilizing free spins. By leveraging expert recommendation, players can improve their methods and improve total gaming practices, resulting in <text:a xlink:type="simple" xlink:href="https://git.songyuchao.cn/tanyadunhill95" text:style-name="Internet_20_link" text:visited-style-name="Visited_20_Internet_20_Link">get more info</text:a> successful gambling experiences.</text:p>
      <text:p text:style-name="Text_20_body">Pay consideration to your emotional state whereas playing. If you end up feeling overly excited or dissatisfied, it might be time to step away. Establishing thresholds for each wins and losses can play a significant role in sustaining a wholesome gaming relationship. Once you hit these thresholds, it’s useful to stay to your plan and chorus from additional play.</text:p>
      <text:p text:style-name="Text_20_body">Moreover, improvements similar to cellular gaming functions allow players to take part in tournaments whereas on the go. This has expanded the participant base and increased participation, as accessing tournaments has never been simpler.</text:p>
      <text:p text:style-name="Text_20_body">When cashing out, contemplate opting for smaller quantities if you find it tough to go away the gaming space. This method helps you break free from the ‘all-or-nothing’ mindset that usually results in chasing losses. Slowly lowering your bankroll may be a more gradual and less painful approach to exit the gaming expertise.</text:p>
      <text:p text:style-name="Text_20_body">Additionally, some casinos run promotions for particular slots, granting free spins when taking part in these video games. These promotions create excitement around explicit titles, encouraging players to discover new features and mechanics of a sport they would possibly not have chosen in any other case.</text:p>
      <text:p text:style-name="Text_20_body">Additionally, contemplate allocating a specific portion of your bankroll for different betting sessions. For instance, if your general price range is $500, you may resolve to use $100 per session. This approach not only helps manage your funds better but in addition extends your enjoying time. Proper bankroll administration allows you to benefit from the game without the stress of financial loss.</text:p>
      <text:p text:style-name="Text_20_body">Types of Free Spins Offers 
Online casinos supply varied free spins promotions, every <text:a xlink:type="simple" xlink:href="https://matchmaderight.com/employer/casino-79/" text:style-name="Internet_20_link" text:visited-style-name="Visited_20_Internet_20_Link">click here</text:a> with its distinctive terms and benefits. It’s important for gamers to familiarize themselves with these variations to determine on the finest choice for their gameplay type. The most common varieties embody welcome bonuses, no-deposit bonuses, and particular sport promotions.</text:p>
      <text:p text:style-name="Text_20_body">Additionally, areas with stricter laws may have limitations on the forms of video games or tournaments offered, affecting the provision of certain occasions to players. Staying knowledgeable in regards to the authorized status of online gaming in your jurisdiction will assist you to select acceptable tournaments and keep away from potential pitfa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ximize_you_slot_gains</dc:title>
  </office:meta>
</office:document-meta>
</file>