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ximize_you_slot_wins"/>It's also worth noting that some casinos provide no-wagering bonuses. These permit you to maintain winnings generated from free spins with out additional betting necessities, maximizing your potential payouts.</text:p>
      <text:p text:style-name="Text_20_body">1. <text:span text:style-name="Strong_20_Emphasis">Mega Joker</text:span> - Featuring an RTP of as much as 99%, Mega Joker is a basic slot from NetEnt that mixes nostalgia with excellent payout potential. Its progressive jackpot characteristic adds an additional thrill for players seeking to hit it massive.</text:p>
      <text:p text:style-name="Text_20_body">Final Thoughts on Low Minimum Deposit Casinos 
Low minimal deposit casinos present an interesting choice for gamers seeking a extra manageable danger while having fun with on-line gaming. Their flexibility allows gamblers to discover varied video games, benefit from promotions, and develop their gambling strategies without the need for giant initial investments.</text:p>
      <text:p text:style-name="Text_20_body">Top High RTP Slots to Play 
As gamers enterprise into the world of slots, some games stand out as a result of their spectacular RTP percentages. <text:a xlink:type="simple" xlink:href="http://gsrl.uk/employer/casino-79/" text:style-name="Internet_20_link" text:visited-style-name="Visited_20_Internet_20_Link">Here</text:a> are a couple of of the highest titles known for their excessive RTP:</text:p>
      <text:p text:style-name="Text_20_body">With a big selection of video games obtainable and accountable playing practices emphasised, these casinos cater to diverse player wants. As players proceed to hunt out enjoyable and secure playing environments, low minimum deposit casinos are prone to play an increasingly outstanding function within the on-line gaming landscape.</text:p>
      <text:p text:style-name="Text_20_body">Discovering slots with the very best Return to Player (RTP) rates is essential for players seeking higher odds and improved gaming experiences. RTP refers to the proportion of wagered money a slot machine is anticipated to pay back to players over time. Understanding which slots provide greater RTP can considerably impression your gaming technique, probably rising your possibilities of successful. In this article, we'll discover the concept of RTP,  <text:a xlink:type="simple" xlink:href="https://nusalancer.netnation.my.id/profile/henryguajardo" text:style-name="Internet_20_link" text:visited-style-name="Visited_20_Internet_20_Link">get More info</text:a> spotlight some prime slots with favorable RTP percentages, and provide insights into taking half in these video games successfully.</text:p>
      <text:p text:style-name="Text_20_body">Benefits of Low Minimum Deposit Casinos 
One of the primary advantages of low minimum deposit casinos is the accessibility they provide. Players who may be hesitant to speculate large amounts of cash can easily dip their toes into the world of online playing. This helps to create a more various player base, making certain that casinos are catering to different demographics. Beyond accessibility, low minimal deposits allow for a safer playing experience.</text:p>
      <text:p text:style-name="Text_20_body">Reward Programs and RTP 
Online casinos typically implement loyalty programs that can contribute to general player returns. These packages reward constant play with bonuses, free spins, and other perks, enhancing the RTP gamers experience.</text:p>
      <text:p text:style-name="Text_20_body">Security can be a major concern for on-line gaming platforms. Reputable sites make use of advanced encryption applied sciences to guard players' private and financial data, guaranteeing a safe gaming surroundings. Players should at all times confirm that a web site is licensed and regulated by a recognized authority before making any transactions or taking half in.</text:p>
      <text:p text:style-name="Text_20_body">Additionally, many online scratch card games present enticing promotions and bonuses. New players may be eligible for welcome bonuses, including free play credits or matching deposits, which might improve their preliminary experience. Regular players could profit from loyalty packages or special promotions that provide extra probabilities to win.</text:p>
      <text:p text:style-name="Text_20_body">As the gaming market continues to evolve, developers will doubtless focus on enhancing consumer engagement by way of personalized experiences. Utilizing knowledge analytics, games may adapt to participant preferences, offering tailored recommendations and promotions based mostly on particular person gaming habits.</text:p>
      <text:p text:style-name="Text_20_body">Moreover, players can try totally different games and suppliers, allowing them to find their favorites before committing bigger sums of money. This trial and exploration interval may be especially beneficial for novices who're nonetheless determining their preferences.</text:p>
      <text:p text:style-name="Text_20_body">Another crucial factor is managing one's bankroll. Setting a budget before enjoying can be sure that gamers have enjoyable without risking extreme monetary loss. It’s necessary to stick to this finances to benefit from the video games responsibly. Additionally, benefiting from bonus presents can stretch a participant's funds further, permitting for  <text:a xlink:type="simple" xlink:href="http://git.bwbot.org/katrinapeppin" text:style-name="Internet_20_link" text:visited-style-name="Visited_20_Internet_20_Link">website</text:a> extended playtime.</text:p>
      <text:p text:style-name="Text_20_body">Additionally, on-line blackjack adds layers of pleasure with options like side bets and progressive jackpots, enhancing the overall experience. As you explore totally different sites, take note of these choices, as they'll considerably impression your gameplay and potential payout.</text:p>
      <text:p text:style-name="Text_20_body">Understanding Slot Mechanics 
Before diving into methods, it is necessary to know how slot machines work. They function using a random quantity generator (RNG) to determine outcomes. This means every spin is independent, and there is no approach to predict the results primarily based on earlier spins. Knowing this helps manage your expectations and techniqu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ximize_you_slot_wins</dc:title>
  </office:meta>
</office:document-meta>
</file>