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e_you_winnings_with_secu_e_betting"/>Betpicks serves as a complete useful resource for bettors, providing critiques of betting platforms, expert insights,  <text:a xlink:type="simple" xlink:href="https://crazyworksports.com/@chuntrejo31694?page=about" text:style-name="Internet_20_link" text:visited-style-name="Visited_20_Internet_20_Link">파워볼</text:a> and analyses of present tendencies. By using the data provided on Betpicks, bettors could make more knowledgeable decisions, enhancing their security and profitability in betting.</text:p>
      <text:p text:style-name="Text_20_body">Becoming an Informed Player 
To achieve success in Powerball predictions, it’s essential to remain knowledgeable. Regularly updating your information regarding developments, strategies, and changes in the recreation can improve your taking part in expertise. For these looking to turn into adept at making predictions, dedicating time to analysis and connecting with professional resources, corresponding to BePick, can foster enchancment.</text:p>
      <text:p text:style-name="Text_20_body">Understanding the Basics of Powerball Odds 
The Powerball sport operates under a simple premise: gamers select numbers with the hope of matching them to the winning mixture drawn during the lottery event. However, the percentages of winning aren't simple. In a typical 5/69 Powerball setup, players select five numbers from one pool (1-69) and one Powerball quantity from one other pool (1-26). The odds of successful the jackpot, which requires matching all 5 numbers plus the Powerball, are roughly 1 in 292 million. These staggering possibilities emphasize the unpredictability inherent in lottery video games.</text:p>
      <text:p text:style-name="Text_20_body">Conclusion 
Effective sports betting requires a blend of data, analysis, emotional management, and strategic planning. Utilizing expert sources like 베픽 is instrumental in guiding your betting decisions. By applying the information highlighted in this article, you'll have the ability to create a extra knowledgeable and worthwhile betting expertise. Remember, the objective is to enjoy the process whereas increasing your chances of success.</text:p>
      <text:p text:style-name="Text_20_body">Sports odds are numerical expressions that characterize the likelihood of a selected consequence occurring in a sporting event. They are pivotal in figuring out how a lot a bettor can win primarily based on their stake. Odds may be offered in several codecs, together with fractional, decimal, and American, every catering to different preferences amongst bettors. For instance, <text:span text:style-name="Strong_20_Emphasis">decimal odds</text:span> are well-liked in Europe, while <text:span text:style-name="Strong_20_Emphasis">fractional odds</text:span> are generally used within the UK.</text:p>
      <text:p text:style-name="Text_20_body">Common Mistakes Players Make 
In the joy of participating in Powerball, many gamers commonly make errors that can hinder their chances of success. One major  <text:a xlink:type="simple" xlink:href="https://libidoplay.com/@emoryschuler1" text:style-name="Internet_20_link" text:visited-style-name="Visited_20_Internet_20_Link">check here</text:a> pitfall is succumbing to the urge to play too regularly. Consistent playing can lead to emotional betting, where gamers make impulsive decisions somewhat than sticking to a predetermined technique. It’s critical for players to resist the temptation to chase losses and instead comply with a disciplined method to their betting.</text:p>
      <text:p text:style-name="Text_20_body">Another frequent myth is the belief that purchasing tickets in groups drastically will increase one’s odds of successful. While pooling assets can lead to more tickets and thus a greater number of mixtures, the odds per individual ticket stay unchanged. Understanding the impact of group purchases and the inherent odds is vital for players who take part in lottery swimming pools.</text:p>
      <text:p text:style-name="Text_20_body">Understanding and making use of efficient sports betting suggestions can significantly enhance your experience and success in betting. Whether you're a seasoned professional or just beginning, insightful data coupled with expert evaluations can guide you through the complexities of betting methods. One such useful resource is 베픽, which offers comprehensive sources on sports betting suggestions, serving to bettors make informed selections and improve their odds of winning. This article delves into essential suggestions for successful sports activities betting, including the means to analyze matches, manage your bankroll, and the advantages of using skilled assets.</text:p>
      <text:p text:style-name="Text_20_body">Remember to contemplate additional elements corresponding to bonuses, promotions, and payout speeds when choosing where to position your bets. Also, regularly updating your knowledge on how the chances shift in relation to team dynamics and exterior elements can give you an edge over your opponents.</text:p>
      <text:p text:style-name="Text_20_body">Consider using a flat-betting method or a share of your whole bankroll for every wager. This method, you are protecting yourself in opposition to significant losses during losing streaks while maximizing potential positive aspects on profitable bets. The key to long-term success in sports activities betting lies in managing your finances wisely.</text:p>
      <text:p text:style-name="Text_20_body">The alternative between random numbers and private numbers actually is decided by individual preference. Randomly deciding on numbers can eliminate biases that private numbers might carry, probably leading to a better spread throughout the quantity area. However, some players really feel more linked to their personal numbers, which makes the game extra enjoyable for them.</text:p>
      <text:p text:style-name="Text_20_body">Education is an important component in the gaming course of. Players should perceive how the Powerball system works, including the chances of winning numerous prize tiers. This knowledge will allow players to set practical expectations and make better-informed choices when participating in the recre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e_you_winnings_with_secu_e_betting</dc:title>
  </office:meta>
</office:document-meta>
</file>