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e_you_wins:spo_ts_betting_bonuses"/>One of the necessary thing options of live betting is the flexibility to observe the motion unfold and make informed selections primarily based on present sport circumstances. This functionality permits bettors to identify opportunities and capitalize on shifts in momentum or surprising developments, corresponding to accidents or a sudden change in efficiency. Furthermore, reside betting markets typically lengthen past conventional outcomes such as win/loss; bettors can wager on varied aspects similar to the subsequent player to attain or the finish result of the subsequent quarter.</text:p>
      <text:p text:style-name="Text_20_body">Furthermore, authorized betting websites often have better customer support systems in place, guaranteeing that customers can quickly resolve any issues they might encounter. Many sites offer stay chat, e-mail, and phone assist, offering accessible channels for communication. This level of support fosters a sense of belief among users.</text:p>
      <text:p text:style-name="Text_20_body">Benefits of Live Sports Betting 
The rise of stay sports activities betting provides quite a few advantages to bettors. For one, the chance to react to ongoing events implies that individuals could make extra informed selections in comparison with placing bets before a game begins. This flexibility permits bettors to take benefit of favorable odds that change quickly based on the motion on the sector or court docket.</text:p>
      <text:p text:style-name="Text_20_body">Additionally, comparing the percentages offered by different websites can lead to higher payouts on successful bets. Some sites may present distinctive markets or betting choices that others do not, additional influencing your alternative. Look for platforms that provide complete protection of sports activities you have an interest in, ensuring you've a range of options at your disposal.</text:p>
      <text:p text:style-name="Text_20_body">Another widespread misconception is that every sportsbook presents beneficiant bonuses. In reality, not all sportsbooks prioritize bonus offerings. Some might have extra advantageous odds, which may be <text:a xlink:type="simple" xlink:href="https://inventmag.com/%EB%8F%9B%EB%8B%A8%EB%B0%B0-%EB%B3%B4%EC%A6%9D%EC%97%85%EC%B2%B4-%EC%B6%94%EC%B2%9C-%EC%9D%B4%EC%9C%A0-%EC%95%88%EC%A0%84%ED%95%9C-%EA%B2%8C%EC%9E%84%EC%9D%84-%EC%9C%84%ED%95%9C-%EC%A7%80%EB%A6%84/" text:style-name="Internet_20_link" text:visited-style-name="Visited_20_Internet_20_Link">more info</text:a> beneficial in the long term than a hefty bonus. Recognizing these truths may help you make extra knowledgeable selections.</text:p>
      <text:p text:style-name="Text_20_body">Furthermore, understanding the location's person interface is essential for efficient betting. A well-designed platform ought to enable users to navigate easily, discover relevant information quickly, and place bets without problem. An intuitive layout usually translates into a greater betting expertise, encouraging customers to have interaction more frequently.</text:p>
      <text:p text:style-name="Text_20_body">Another essential factor is the odds offered by every sportsbook. Variations in odds can result in variations in potential payouts. It's worthwhile to shop around and compare offerings to find one of the best value for your bets. Additionally, consider the promotions and bonuses that sportsbooks offer to attract new customers; these can enhance your bankroll and supply a more substantial start line.</text:p>
      <text:p text:style-name="Text_20_body">For occasion, a bonus with a high wagering requirement may seem engaging, but if it’s not practical to achieve, it could result in disappointment. Strategizing your bets whereas contemplating these factors allows you to benefit from every promotion and, ultimately, enhances your chances of converting bonus funds into withdrawable cash.</text:p>
      <text:p text:style-name="Text_20_body">Selecting the Right Sports Betting Site 
Choosing the proper sports betting <text:a xlink:type="simple" xlink:href="https://www.bamburiresort.com/%EB%A8%B9%ED%8A%80%EA%B2%80%EC%A6%9D-%EC%95%88%EC%A0%84-%EC%82%AC%EC%9D%B4%ED%8A%B8-%EC%88%9C%EC%9C%84-%EC%8B%A0%EB%A2%B0%ED%95%A0-%EC%88%98-%EC%9E%88%EB%8A%94-%EC%A1%B0%ED%95%A9%EC%9D%84-%EC%B0%BE/" text:style-name="Internet_20_link" text:visited-style-name="Visited_20_Internet_20_Link">website</text:a> is crucial for an pleasant and secure betting experience. Several elements ought to be thought of, including consumer interface, out there sports activities and markets, betting odds, and customer service. A user-friendly interface can considerably improve your betting expertise.</text:p>
      <text:p text:style-name="Text_20_body">Live sports betting just isn't authorized in all jurisdictions. The legality depends on the regulations in each region or nation. It’s essential to research and understand the local laws relating to sports activities betting to ensure compliance and avoid any authorized issues.</text:p>
      <text:p text:style-name="Text_20_body">Strategies for Successful Live Betting 
To achieve live sports activities betting, it’s important to have a well-thought-out strategy. This means not just relying on gut feelings however utilizing data and evaluation to tell selections. One effective strategy is to focus on particular sports activities or leagues the place you've a deep understanding of the teams and players involved. By doing so, you probably can identify useful opportunities that others may miss.</text:p>
      <text:p text:style-name="Text_20_body">Another myth is that solely professional gamblers can take part in high-stakes betting. In fact, anyone with the proper knowledge, strategy, and discipline can have interaction in high-stakes sports activities betting, offered they're keen to invest the time and effort into understanding the complexities concerned.</text:p>
      <text:p text:style-name="Text_20_body">Using the unit system to define your betting amounts might help preserve consistency and self-discipline. For example, if you have a $1,000 bankroll, and also you determine on a unit dimension of $50, you would ideally place bets between 1-5 models relying in your confidence in a wager.</text:p>
      <text:p text:style-name="Text_20_body">Internationally, many nations have their very own laws on sports playing. Familiarizing your self with these laws is essential to keep away from <text:a xlink:type="simple" xlink:href="https://shineloop.com/%EC%95%88%EC%A0%84%ED%95%9C-%EB%A8%B9%ED%8A%80%EB%B3%B4%EC%A6%9D%EC%97%85%EC%B2%B4-%EC%88%9C%EC%9C%84-%EB%8B%B9%EC%8B%A0%EC%9D%98-%EC%95%88%EC%A0%84%ED%95%9C-%EC%98%A8%EB%9D%BC%EC%9D%B8-%EA%B1%B0/" text:style-name="Internet_20_link" text:visited-style-name="Visited_20_Internet_20_Link">check here</text:a> legal repercussions. Always bet responsibly and inside the bounds of your local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e_you_wins:spo_ts_betting_bonuses</dc:title>
  </office:meta>
</office:document-meta>
</file>