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aximizing_casino_loyalty_ewa_ds"/>Secure Payment Methods 
Another critical side of a safe on-line casino is the variety of secure cost methods supplied. Players should search casinos that present respected choices similar to credit cards, e-wallets like PayPal, and cryptocurrencies. These fee methods usually include advanced encryption applied sciences that defend monetary transactions. Moreover, casinos that supply a broad range of cost options reveal a dedication to person comfort and satisfaction.</text:p>
      <text:p text:style-name="Text_20_body">As a member, it's important to utilize your loyalty card whenever you play or dine on the on line casino. Not only does it ensure you earn your factors, however it also allows you to track how many points you have amassed and what rewards could additionally be out there for redemption. Often, loyal members are knowledgeable about unique offers before they're made public.</text:p>
      <text:p text:style-name="Text_20_body">Joining multiple casino loyalty programs can offer extra potentialities for rewards; nevertheless, it could possibly additionally complicate tracking your points and advantages. If you enjoy visiting totally different casinos, checking out their loyalty programs can definitely be worthwhile. Just guarantee you’re aware of the terms of every program to maximise your advantages effectively.</text:p>
      <text:p text:style-name="Text_20_body">In today's digital panorama, the recognition of on-line casinos has surged, providing players exciting gaming experiences from the consolation of their properties. However,  <text:a xlink:type="simple" xlink:href="https://eiilyho.com/%EC%B9%B4%EC%A7%80%EB%85%B8%EC%82%AC%EC%9D%B4%ED%8A%B8-%EC%8B%A4%EC%8B%9C%EA%B0%84-%EA%B2%8C%EC%9E%84-%EC%A0%9C%EA%B3%B5-%EC%83%88%EB%A1%9C%EC%9A%B4-%EB%8F%84%EC%A0%84%EA%B3%BC-%EC%A6%90%EA%B1%B0/" text:style-name="Internet_20_link" text:visited-style-name="Visited_20_Internet_20_Link">eiilyho.com</text:a> with this development comes the important want for safety and safety. Understanding what constitutes a safe on-line casino is crucial for players trying to protect their private and monetary info whereas enjoying their favourite video games. This article delves into the key parts that define a protected online on line casino, including licensing, payment methods, buyer support, and accountable gaming practices. We may also explore tips for players to identify reliable platforms and the potential dangers concerned in on-line gambling.</text:p>
      <text:p text:style-name="Text_20_body">Some casinos even present a devoted FAQ section that addresses widespread considerations and inquiries newcomers might have. This proactive method not only fosters a sense of security but in addition empowers players, encouraging them to discover extra options with out fear. Overall, efficient customer service is a important component of the beginner-friendly on line casino experience.</text:p>
      <text:p text:style-name="Text_20_body">Lastly, some skilled players adopt a betting sample that entails dividing their bets throughout totally different sections of the desk. This approach, known as 'masking the table,' minimizes risks whereas permitting for potential multiple wins on a single spin. Though this can result in smaller individual payouts, the general likelihood of successful may be elevated.</text:p>
      <text:p text:style-name="Text_20_body">Signing up for a casino loyalty program is usually a straightforward process. Most casinos permit you to register on the entrance desk, a dedicated kiosk, or even online through their web site or mobile app. You might have to supply some personal <text:a xlink:type="simple" xlink:href="https://warry.us/%EC%8A%AC%EB%A1%AF%EC%82%AC%EC%9D%B4%ED%8A%B8-%EC%9E%AD%ED%8C%9F-%EB%8C%80%EB%B0%95-%EB%8B%B9%EC%B2%A8-%EC%83%88%EB%A1%9C%EC%9A%B4-%EC%8B%9C%EB%8C%80%EC%9D%98-%EA%B0%80%EB%8A%A5%EC%84%B1/" text:style-name="Internet_20_link" text:visited-style-name="Visited_20_Internet_20_Link">more info</text:a>, similar to your name and make contact with details. Once registered, you’ll receive a loyalty card to make use of whenever you play.</text:p>
      <text:p text:style-name="Text_20_body">Live roulette is a captivating game that has gained immense popularity in the online playing world. With its spinning wheel and tantalizing gameplay, gamers are always looking out for effective methods to enhance their gaming experience and potentially improve their odds of successful. This article delves into various stay roulette methods, guaranteeing that each novice and seasoned gamers can discover useful insights to elevate their gameplay. By understanding different approaches and techniques, players can engage extra effectively in this thrilling casino classic.</text:p>
      <text:p text:style-name="Text_20_body">Generally, loyalty points are particular to the on line casino the place you earned them. Unlike some other reward packages, factors cannot normally be transferred between totally different casinos or loyalty applications. If you frequent a number of casinos, it's wise to evaluate which loyalty program provides essentially the most vital advantages based in your play fashion.</text:p>
      <text:p text:style-name="Text_20_body">The Importance of Game Variety 
One of the hallmarks of a beginner-friendly casino is the variety of video games out there. A various choice allows gamers to explore several sorts of video games, which is useful for  <text:a xlink:type="simple" xlink:href="https://www.pollysbywatercafe.com/%EC%8A%AC%EB%A1%AF%EC%82%AC%EC%9D%B4%ED%8A%B8-%EC%8B%A4%EC%8B%9C%EA%B0%84-%EA%B2%8C%EC%9E%84-%EA%B0%80%EB%8A%A5%EC%84%B1%EC%9D%98-%EB%A7%A4%EB%A0%A5/" text:style-name="Internet_20_link" text:visited-style-name="Visited_20_Internet_20_Link">website</text:a> many who are still discovering their preferences. Newcomers can experiment with slots, desk games, and reside supplier options in a supportive environment. This selection can cater to varying pursuits and talent ranges, ensuring that everybody finds something gratifying.</text:p>
      <text:p text:style-name="Text_20_body">Moreover, builders are likely to delve into newer themes and narratives that mirror current tendencies and cultural phenomena. As players seek novelty and creativity, themes that resonate with in style culture or social points may gain traction in future video games. This adaptability might be essential for remaining related within the competitive online gaming market.</text:p>
      <text:p text:style-name="Text_20_body">No, every day on line casino bonuses can be found for all players, not just newcomers. Online casinos often supply promotions to both new and current players as a way of encouraging continued engagement and pla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maximizing_casino_loyalty_ewa_ds</dc:title>
  </office:meta>
</office:document-meta>
</file>