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ing_the_possibility_of_you_g_een_dot_ca_d"/>Distress the edges of your card stock or papers with scissors or an emery deck. Both these methods will add texture and appeal to any hand crafted card.</text:p>
      <text:p text:style-name="Text_20_body">(Image: <text:a xlink:type="simple" xlink:href="http://lifestyle.inquirer.net/files/2011/07/t0703fran-polo-davao_feat4_1.jpg" text:style-name="Internet_20_link" text:visited-style-name="Visited_20_Internet_20_Link">http://lifestyle.inquirer.net/files/2011/07/t0703fran-polo-davao_feat4_1.jpg</text:a>)The good reason that people ask us this question is very simple. On a credit card are usually paying 20% plus a year on interest, where on the bank loan you are paying 10% a year interest. The main while only 10% is huge in dollar terms more than a year and it would likely mean distinction in paying off an associated with debt from a much quicker time. The answer seems pretty easy right; well loads of shades of grey within the answer.</text:p>
      <text:p text:style-name="Text_20_body">The Dodd - Frank Wall Street Reform and Consumer Protection Act of 2010 included an amendment, the Durbin Amendment, which greatly impacts your credit cards processing greater specifically your debit card processing offenses. This Durbin Amendment affects both signature and pin based debt interchange rates by drastically lowering them as of October 1, 2011.</text:p>
      <text:p text:style-name="Text_20_body">Think how you need to present yourself, do try to be in a shirt and tie along with a plain studio backdrop, or do you want to portray an added casual appearance by getting your portrait used in a park for research study?</text:p>
      <text:p text:style-name="Text_20_body">Use full-color printing to your business card feature. Black-and-white printing is outdated and visually boring, but full-color printing allows a person to design a custom card that is unlike any business card out in that location. Whether you decide to use white card stock with a full-color design and text, or if want to bleed the colour off your card, buyers will definitely appreciate the aesthetics of the full-color information card.</text:p>
      <text:p text:style-name="Text_20_body">But if you're able to handle credit then a bank card can hold many advantages for you. If you think you can but can't trust yourself, speak to your lender and a low limit. Anyone hit that spending limit the card stops using.</text:p>
      <text:p text:style-name="Text_20_body">Although IC Plus pricing offers the best savings for a few businesses, plenty of exceptions. As an example if you accept 95% personal cards swiped via your credit card terminal, you would be better served by a low 3-Tier charges. The reason is that a person are predict that nearly your personal transactions will qualify at the deepest qualified rate and just a few transactions will qualify at the higher mid- and non-qualified rates.</text:p>
      <text:p text:style-name="Text_20_body">Go-Fish:  <text:a xlink:type="simple" xlink:href="https://cq.x7cq.vip/home.php?mod=space&amp;uid=8876929" text:style-name="Internet_20_link" text:visited-style-name="Visited_20_Internet_20_Link">다바오 커플 호텔</text:a> Of one's known card pile, mix two groups of flash cards together. Each player receives 5 cards and tenacious cards are placed upside down in the “Go-Fish” clump. Each player takes a turn asking an opposing player if he's a card which matches that previously asking players hand. If for example the opposing player has the card, he hands it to the asking competitor. If the opposing player do not have the card, the asking player needs card from the “Go-Fish” piles. The winning player runs your own cards within his hand due to the matches.(Image: <text:a xlink:type="simple" xlink:href="https://www.businesspost.co.kr/news/photo/201810/20181024121257_202807.jpg" text:style-name="Internet_20_link" text:visited-style-name="Visited_20_Internet_20_Link">https://www.businesspost.co.kr/news/photo/201810/20181024121257_202807.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ing_the_possibility_of_you_g_een_dot_ca_d</dc:title>
  </office:meta>
</office:document-meta>
</file>