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ximizing_you_casino_site_p_omotions"/>Common Mistakes Players Make 
While online casino bonuses can yield unbelievable rewards, gamers usually make mistakes that can hinder their capacity to profit fully. One widespread error isn't benefiting from the welcome bonus. New gamers typically skip the primary deposit bonus out of uncertainty or lack of information, missing out on a lucrative opportunity.</text:p>
      <text:p text:style-name="Text_20_body">These necessities can vary significantly between casinos, so it’s important to learn the phrases and circumstances associated with each bonus. High wagering necessities can make it challenging to turn bonuses into real money, which is why gamers should purpose for bonuses with lower necessities when attainable.</text:p>
      <text:p text:style-name="Text_20_body">Online casinos typically accept numerous cost methods, including credit/debit playing cards, e-wallets, and bank transfers. Some casinos may settle for cryptocurrencies, enhancing convenience and  <text:a xlink:type="simple" xlink:href="https://bharataawaz.com/@blondell496145?page=about" text:style-name="Internet_20_link" text:visited-style-name="Visited_20_Internet_20_Link">Read More</text:a> security for gamers seeking to deposit or withdraw funds.</text:p>
      <text:p text:style-name="Text_20_body">Engagement in continuous studying can be essential. Watching training movies, studying strategy articles, and studying profitable gamers can present insights and new strategies to incorporate into your recreation. Building a community of fellow players for discussion and suggestions can further enhance your mental game and strategy to money games.</text:p>
      <text:p text:style-name="Text_20_body">You might favor a on line casino that offers regular bonuses and promotions quite than one that provides an enormous welcome bonus but lacks ongoing incentives. Ultimately, the aim is to find a balance between attractive bonuses and affordable circumstances that enhance your general gaming expertise rather than complicate it.</text:p>
      <text:p text:style-name="Text_20_body">Essential Equipment for Home Gaming 
To get began with taking part in on line casino video games at residence, players want a dependable web connection and an appropriate gadget, whether it be a PC, pill, or smartphone. This expertise permits for seamless access to quite a few games and platforms, making certain a smooth gaming expertise.</text:p>
      <text:p text:style-name="Text_20_body">Engaging with casinos on social media can even present access to exclusive contests, giveaways, or surprise promotions. Following your favorite online casinos can maintain you in the loop in regards to the newest offers and events, increasing your chances of earning additional rewards. Some casinos even host stay events or tournaments on social platforms, giving gamers the prospect to participate and win through engagement.</text:p>
      <text:p text:style-name="Text_20_body">Popular Myths About Home Casino Gaming 
Despite the rising reputation of playing on line casino video games at home, several myths persist. One frequent false impression is that online video games are all the time rigged. While there are unscrupulous websites, reputable on-line casinos use <text:span text:style-name="Strong_20_Emphasis">random number turbines (RNGs)</text:span> to make sure fairness and randomness. This know-how guarantees that every spin or deal is totally unbiased, much like in a physical casino.</text:p>
      <text:p text:style-name="Text_20_body">Welcome bonuses are significantly attractive as they are designed for brand spanking new players making their first deposit. Typically, on-line casinos match a share of your initial <text:a xlink:type="simple" xlink:href="http://39.104.23.77:3000/gregoryherrman" text:style-name="Internet_20_link" text:visited-style-name="Visited_20_Internet_20_Link">Get More Info</text:a> deposit, successfully providing you with more bankroll to play with. Deposit match bonuses work similarly, whereby extra deposits after the first additionally qualify for a proportion match.</text:p>
      <text:p text:style-name="Text_20_body">Moreover, players ought to stay knowledgeable about promotions. Many on-line casinos provide special bonuses on holidays, anniversaries, or significant sports events. Signing up for newsletters may help gamers stay in the know concerning these alternatives.</text:p>
      <text:p text:style-name="Text_20_body">Casino <text:a xlink:type="simple" xlink:href="https://www.atlantistechnical.com/employer/casino-79/" text:style-name="Internet_20_link" text:visited-style-name="Visited_20_Internet_20_Link">website</text:a> promotions are an essential part of the web gambling experience, providing incentives that entice new players and retain existing ones. These promotions are available numerous varieties, from welcome bonuses to free spins, cashbacks, and loyalty applications. Understanding the way to leverage these promotions can considerably enhance your gaming expertise and improve your chances of profitable. In this text, we are going to discover various varieties of casino promotions, how they work, and suggestions for benefiting from them.</text:p>
      <text:p text:style-name="Text_20_body"><text:span text:style-name="Strong_20_Emphasis">Live supplier games</text:span> have additionally gained popularity, providing an immersive experience by connecting gamers to real dealers via video streams. This mode combines the convenience of on-line gaming with the non-public touch of a conventional casino, offering a unique expertise that many players find appealing.</text:p>
      <text:p text:style-name="Text_20_body">No Deposit Bonuses are fairly popular amongst newbies as they permit players to check out a casino without making a financial commitment. Players receive a small amount of bonus cash or free spins just for signing up. While this might look like a low-risk opportunity, it’s essential to verify the withdrawal conditions that accompany such bonuses.</text:p>
      <text:p text:style-name="Text_20_body">Joining on line casino newsletters usually supplies instant access to exclusive promotions and bonuses that aren't out there to most of the people. These newsletters can hold players up to date on new video games, events, and loyalty rewards, enhancing the general gaming experience. Furthermore, following casinos on social media can be useful, as many operators announce flash promotions or giveaways to their follow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ximizing_you_casino_site_p_omotions</dc:title>
  </office:meta>
</office:document-meta>
</file>