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ing_you_powe_ball_winnings"/>Introducing 베픽: Your Go-To Sports Odds Checker Resource 
베픽 is an exemplary platform that provides in depth resources surrounding sports odds checkers. It focuses on offering detailed information and reviews that cater particularly to the needs of bettors. On 베픽, users can find comprehensive reviews of various odds checkers, permitting them to compare and choose the one that best fits their methods. Additionally, the site offers insights into completely different betting strategies, tips, and developments, making it a useful useful resource for each novice and experienced bettors alike. By leveraging the data out there on 베픽, bettors can considerably improve their understanding of sports odds and enhance their probabilities of making successful bets.</text:p>
      <text:p text:style-name="Text_20_body">Pooling Resources with Friends 
Joining forces with friends, household, or colleagues can considerably improve your possibilities of winning. By forming a lottery pool, you acquire extra funds to buy more tickets collectively. This technique lets you cowl a broader vary of numbers than you would possibly be able to buy individually. Be certain to determine rules throughout the group, including how any potential winnings shall be divided. Transparency and clear communication are key to making sure that everyone feels secure and engaged.</text:p>
      <text:p text:style-name="Text_20_body">Choosing numbers can be customized, however a balanced strategy typically works greatest. Consider deciding on a combination of high and low numbers, and keep away from relying solely on private significant dates which restrict your decisions. Alternatively, using quick-pick options allows for a random selection that may yield surprising outcomes.</text:p>
      <text:p text:style-name="Text_20_body">Enhancing Powerball predictions can contain utilizing statistical analyses of past successful numbers, recognizing tendencies, and using software program tools that analyze various possibilities. Enlisting the help of resources like BetPick additionally equips players with up-to-date knowledge, expert insights, and community discussions, making their methods more knowledgeable.</text:p>
      <text:p text:style-name="Text_20_body">베픽 supplies complete info on Powerball methods, together with budgeting ideas, risk management, and detailed analyses of successful numbers. The web site helps players to make informed choices and perceive the nuances of Powerball gameplay, improving their total experience.</text:p>
      <text:p text:style-name="Text_20_body">Another strategy entails using a number generator or fast choose possibility, which permits the machine to randomly assign you a set of numbers. This technique might help remove personal biases and might usually result in sudden success. Players can even study frequency charts, which indicate how typically particular numbers have been drawn traditionally. While this info doesn't guarantee a win, it can definitely inform your technique and guide your selections.</text:p>
      <text:p text:style-name="Text_20_body">Powerball is a popular lottery recreation in the United States, attracting gamers with its enormous jackpots and thrilling gameplay. For these trying to enhance their successful odds and perceive the sport higher, having a comprehensive online Powerball guide is essential. This information will provide insights into ticket purchasing, gameplay strategies, and tips on using on-line sources effectively. Furthermore, we will discover how 베픽 serves as an invaluable platform for all Powerball enthusiasts by providing detailed information and reviews.</text:p>
      <text:p text:style-name="Text_20_body">It’s additionally clever to choose a reliable group with whom to share this expertise. A lottery pool can turn into a fun social exercise,  <text:a xlink:type="simple" xlink:href="https://englishlearning.ketnooi.com/@candice80l453?page=about" text:style-name="Internet_20_link" text:visited-style-name="Visited_20_Internet_20_Link">파워볼</text:a> as individuals eagerly await the drawing together. This camaraderie can create lasting reminiscences regardless of the win or loss. With <text:a xlink:type="simple" xlink:href="https://karzan.world/@serenamathis74?page=about" text:style-name="Internet_20_link" text:visited-style-name="Visited_20_Internet_20_Link">get more info</text:a> numbers in play, the percentages shift in your favor, offering a small yet essential advantage on this extremely aggressive atmosphere.</text:p>
      <text:p text:style-name="Text_20_body">Many platforms additionally provide instructional content material that deepens your understanding of odds and payouts, supplying you with the data to regulate your gameplay accordingly. Leveraging know-how effectively can present an edge that earlier generations of players lacked.</text:p>
      <text:p text:style-name="Text_20_body">Strategies for Increasing Your Odds 
While Powerball is predominantly a recreation of probability, gamers can make use of sure methods to improve their odds of successful. For instance, becoming a member of a lottery pool with pals or colleagues will increase the variety of tickets purchased without a substantial monetary dedication from each individual involved. By pooling resources, you'll find a way to maximize your likelihood of winning while sharing the potential earnings.</text:p>
      <text:p text:style-name="Text_20_body">“Using a sports activities odds checker has fully changed my betting routine. I not place bets with out first checking the chances, and it is helped me turn out to be extra worthwhile in the lengthy run.”</text:p>
      <text:p text:style-name="Text_20_body">These tools can analyze past outcomes, forecast potential successful combinations, and even provide a group forum for discussing strategies with fellow players. The amalgamation of information and shared experiences creates a wealthy tapestry of perception that a solo participant could mi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ing_you_powe_ball_winnings</dc:title>
  </office:meta>
</office:document-meta>
</file>