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ximizing_you_slots_wins"/>Players place bets on numerous outcomes,  <text:a xlink:type="simple" xlink:href="https://v62265.com/%ec%b9%b4%ec%a7%80%eb%85%b8%ec%82%ac%ec%9d%b4%ed%8a%b8%ec%99%80-%ed%86%a0%ed%86%a0%ec%82%ac%ec%9d%b4%ed%8a%b8-%ec%98%a8%eb%9d%bc%ec%9d%b8-%eb%8f%84%eb%b0%95%ec%9d%98-%ec%84%b8%ea%b3%84-%ec%9d%b4/" text:style-name="Internet_20_link" text:visited-style-name="Visited_20_Internet_20_Link">Get More Info</text:a> similar to the entire sum of the dice or the looks of specific numbers. Online casinos provide a number of betting choices, which adds to the game's complexity and pleasure. Beginners might discover it overwhelming at first, however with follow, anyone can learn to navigate the net craps panorama effectively.</text:p>
      <text:p text:style-name="Text_20_body">Basic Strategies for Beginners 
For anyone new to baccarat,  <text:a xlink:type="simple" xlink:href="https://tclhh.com/2024/11/11/%ec%b9%b4%ec%a7%80%eb%85%b8%ec%82%ac%ec%9d%b4%ed%8a%b8-%ec%98%a8%eb%9d%bc%ec%9d%b8-%ea%b2%8c%ec%9e%84%ec%9d%98-%ec%83%88%eb%a1%9c%ec%9a%b4-%ec%9e%a5%ec%9d%84-%ec%97%ac%eb%8a%94-%ed%94%8c%eb%9e%ab/" text:style-name="Internet_20_link" text:visited-style-name="Visited_20_Internet_20_Link">more info</text:a> adopting a strong strategy could make a big difference in your enjoyment and success. One of the elemental methods is to always wager on the Banker. Statistically, this feature yields one of the best potential for successful as a end result of its lower home edge. Many seasoned players will reinforce this recommendation, emphasizing a long-term strategy of minimizing losses and increasing playtime.</text:p>
      <text:p text:style-name="Text_20_body">Additionally, many gamers neglect to manage their bankroll successfully. It's essential to set limits and keep away from chasing losses, which might result in extra significant financial troubles. Establishing a plan on how much you'll play might help you stay inside finances.</text:p>
      <text:p text:style-name="Text_20_body">Common Misconceptions About Wagering Requirements 
There are a quantity of misconceptions regarding low wagering requirements that can lead players astray. One frequent fantasy is that low wagering bonuses are too good to be true. In reality, these offers could be legitimate, supplied players conduct thorough analysis and select reputable casinos.</text:p>
      <text:p text:style-name="Text_20_body">Understanding Baccarat Rules 
The first step for any beginner is to know the basic guidelines of baccarat. The game usually entails two palms: the Player and the Banker. Players can bet on the Player's hand, the Banker's hand, or a tie. Each hand is dealt two cards, and the goal is to attain a hand worth closest to 9. Hands are valued based mostly on the cardboard numbers, with 10s and face cards price zero. This means if a Player has a 7 and an eight, the whole won't be 15 but quite 5. It's essential to grasp this scoring system, as it's elementary to gameplay.</text:p>
      <text:p text:style-name="Text_20_body">1. <text:span text:style-name="Strong_20_Emphasis">Blood Suckers</text:span>: Renowned for an RTP of approximately 98%, this vampire-themed slot not only enchants gamers with its mesmerizing graphics but additionally offers lucrative bonus options that enhance the potential for larger returns.</text:p>
      <text:p text:style-name="Text_20_body">Absolutely! Many mobile on line casino apps provide exclusive promotions and bonuses for users, which may include welcome bonuses, free spins, and loyalty rewards. These promotional offers are designed to draw new users and retain current players, enhancing total gaming experiences.</text:p>
      <text:p text:style-name="Text_20_body">One of the defining features of craps is its number of bet types, together with Pass Line, Don't Pass, Come, and Don't Come bets, every Read More with distinctive rules and payouts. Understanding these can significantly improve your playing technique, permitting you to make more informed choices on the virtual felt.</text:p>
      <text:p text:style-name="Text_20_body">Free Spins vs. Other Bonuses 
While free spins bonuses are a cherished side of online gaming, they are not the one types of incentives obtainable to gamers. Other popular bonuses embrace cash match bonuses, cashback deals, and reload bonuses.</text:p>
      <text:p text:style-name="Text_20_body">Moreover, the development of social gaming is becoming increasingly popular. Players can now join with friends, share achievements, and compete towards one another, including a social facet to gaming that was previously lacking, particularly in on-line environments. This development reflects a shift towards more community-focused gaming experiences.</text:p>
      <text:p text:style-name="Text_20_body">The greatest technique for newbies is to persistently bet on the Banker because of its lower home edge. Additionally, keep away from the tie guess, as it has greater risk and decrease chances of successful. Effective bankroll management and setting limits can further improve your gaming experience.</text:p>
      <text:p text:style-name="Text_20_body">Popular Games with Low Wagering Bonuses 
Many on-line casinos offer specific <text:a xlink:type="simple" xlink:href="https://membershipsitesforsale.com/%ec%b9%b4%ec%a7%80%eb%85%b8%ec%82%ac%ec%9d%b4%ed%8a%b8-%ed%98%84%eb%8c%80%ec%9d%98-%ec%97%94%ed%84%b0%ed%85%8c%ec%9d%b8%eb%a8%bc%ed%8a%b8-%ec%82%b0%ec%97%85%ec%9d%84-%ec%84%a0%eb%8f%84%ed%95%98/" text:style-name="Internet_20_link" text:visited-style-name="Visited_20_Internet_20_Link">Read More</text:a> games that come with low wagering requirement bonuses. These video games usually entice players on the lookout for more favorable phrases. Slots are often the primary focus, as they have a tendency to have excessive return-to-player charges and quicker payouts.</text:p>
      <text:p text:style-name="Text_20_body">Maximizing Your Free Spins 
To take benefit of out of free spins bonuses, gamers ought to strategize their gameplay. Choosing high RTP (Return to Player) games can enhance the possibilities of profitable, as these games are designed to return a bigger percentage of wagers back to gamers over time.</text:p>
      <text:p text:style-name="Text_20_body">How to Find High RTP Slots 
Finding excessive RTP slots isn’t just about luck; it requires analysis and information. Most respected online casinos publish the RTP percentages of their games. To find slots with the most effective RTP:</text:p>
      <text:p text:style-name="Text_20_body">Benefits of Using Mobile Casino Apps 
One of the primary advantages of mobile casino apps is their unparalleled convenience. Players can get pleasure from gaming sessions during their every day commutes, waiting in line, or simply relaxing at residence. This stage of accessibility significantly enhances user engagement and drives more traffic to on-line casinos. Additionally, cellular apps often provide exclusive bonuses and promotions that aren't available on desktop variations, incentivizing players to obtain and use the ap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ximizing_you_slots_wins</dc:title>
  </office:meta>
</office:document-meta>
</file>