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ximizing_you_spo_ts_betting_p_omotions"/>Betting odds are fundamental to sports betting as they indicate the probability of a particular end result. They come in varied codecs, including decimal, fractional, and American odds, every conveying the same data in several ways. Understanding these odds is crucial for making informed choices.</text:p>
      <text:p text:style-name="Text_20_body">Moreover, using stop-loss and win-limit methods can even successfully handle funds. Stop-loss limits ensure that losses don’t escalate beyond a cushty threshold, while win-limits assist in locking in profits at predetermined quantities. Integrating professional advice on staking strategies can present further depth to bankroll administration techniques.</text:p>
      <text:p text:style-name="Text_20_body">Moreover, maintaining a tally of seasonal promotions could possibly be useful. Major sports activities events such because the Super Bowl or World Series often trigger distinctive promotional provides. By staying informed, you'll have the ability to seize alternatives when they matter most. Building a foundation of understanding round sports activities betting promotions equips you with the tools wanted to boost your betting experience.</text:p>
      <text:p text:style-name="Text_20_body">As the trade evolves, staying informed about changes in laws can provide new alternatives for betting enjoyment and revenue. Engage with local betting communities or boards the place you can exchange info and updates.</text:p>
      <text:p text:style-name="Text_20_body">The moneyline guess is the only form of wagering, the place you select a group or athlete to win a match. In contrast, level unfold betting requires you to account for the margin of victory. The complete bet focuses on the entire points scored in a recreation, allowing for thrilling eventualities where each groups can nonetheless contribute to your success.</text:p>
      <text:p text:style-name="Text_20_body">As technology continues to develop, betting markets are exploring new and exciting avenues. The rise of <text:span text:style-name="Strong_20_Emphasis">eSports and virtual sports activities betting</text:span> has broadened the landscape for gamblers who're in search of options to conventional sports. eSports, aggressive gaming where players compete at the highest stage, has turn into a reliable and lucrative betting market.</text:p>
      <text:p text:style-name="Text_20_body">Additionally, be on the lookout for promotional exclusions. Certain bets might not qualify for bonus offerings, which might blunt the benefits of the promotions. Establishing readability concerning the usage of any bonuses prevents missteps that might <text:a xlink:type="simple" xlink:href="https://nemesisgames.net/2024/12/09/%ED%86%A0%EB%A1%A0%ED%86%A0-%EC%95%88%EC%A0%84-%EC%82%AC%EC%9D%B4%ED%8A%B8-%EC%B6%94%EC%B2%9C-%EB%AF%BF%EC%9D%84-%EC%88%98-%EC%9E%88%EB%8A%94-%EC%84%A0%ED%83%9D/" text:style-name="Internet_20_link" text:visited-style-name="Visited_20_Internet_20_Link">website</text:a> compromise your betting results. Overall, diligence in reviewing terms and circumstances is essential for optimizing your betting experience.</text:p>
      <text:p text:style-name="Text_20_body">In latest years, a noticeable development in sports betting has been the <text:span text:style-name="Strong_20_Emphasis">rise of data-driven strategies</text:span>. Gamblers increasingly depend on advanced statistics and analytics to tell their betting selections. This shift has been propelled by the provision of data and computing energy, which allow bettors to research previous performances, participant statistics, and even climate situations affecting sport outcomes. Using refined algorithms and knowledge models, bettors can quantify their intuitions, finally enhancing their probabilities of success.</text:p>
      <text:p text:style-name="Text_20_body">Injuries also can drastically have an result on odds. A key participant lacking an important match can alter a team's dynamics, prompting bookmakers to regulate the odds to mirror the new situation. Weather situations are another variable that may impact the chances. An impending storm would possibly favor a staff recognized for his or her defensive play style.</text:p>
      <text:p text:style-name="Text_20_body">Furthermore, professional sports organizations are additionally embracing analytics, providing a treasure trove of knowledge that fans and bettors can access. Betting markets are adjusting as well, considering the inflow of statistical evaluation. This development has led to sharper odds and <text:a xlink:type="simple" xlink:href="https://n21c.com/%EB%B9%85%EC%8A%A4%EB%B2%B3-%EA%B0%80%EC%9E%85%EC%BD%94%EB%93%9C%EC%9D%98-%EB%A8%B9%ED%8A%80-%EC%96%B4%EB%96%BB%EA%B2%8C-%EC%98%88%EB%B0%A9%ED%95%A0%EA%B9%8C/" text:style-name="Internet_20_link" text:visited-style-name="Visited_20_Internet_20_Link">get more info</text:a> knowledgeable betting environments, the place information really is power.</text:p>
      <text:p text:style-name="Text_20_body">Regular analysis of odds movements is another effective strategy. Observing how odds change main as a lot as an occasion can present insights into group conditions or public sentiment. By aligning your bets with this evaluation, you can make more financially sound choices.</text:p>
      <text:p text:style-name="Text_20_body">For occasion, if a bettor has a $1,000 bankroll and decides to wager 5% per bet, each individual bet can be $50. This technique prevents massive losses in a single guess and keeps the betting journey sustainable over time.</text:p>
      <text:p text:style-name="Text_20_body">Another fundamental aspect is <text:span text:style-name="Strong_20_Emphasis">different forms of bets</text:span>. The most typical varieties embrace straight bets, parlay bets, over/under bets, and moneyline bets. Each has its personal unique characteristics and potential payouts. As a newbie, begin with simple wagers earlier than progressing to extra advanced betting options.</text:p>
      <text:p text:style-name="Text_20_body">Also, look out for welcome bonuses and promotions, as these can provide further value when starting your betting journey. Evaluate the customer service of the sportsbook too; responsive assist is critical, especially if you encounter issues with payouts or bets.</text:p>
      <text:p text:style-name="Text_20_body">Value betting is a method that seeks to identify bets which have favorable odds in comparison with their precise chance of occurring. It requires careful evaluation and a deep understanding of the betting market. Recognizing when odds are mispriced by sportsbooks can lead to significant opportunities for pro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ximizing_you_spo_ts_betting_p_omotions</dc:title>
  </office:meta>
</office:document-meta>
</file>