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ximizing_you_winnings_online"/>Players can enjoy the social features of the sport without the constraints of stay venues. Online blackjack also includes varied formats, catering to various participant preferences. With different betting limits and types of play, each participant can discover a appropriate gaming setting. The on-line format has made blackjack extra inclusive, drawing in a various audience eager to experience this basic recreation from the comfort of their homes.</text:p>
      <text:p text:style-name="Text_20_body">Strategies for Winning at Live Roulette 
Many gamers search ways to increase their probabilities of profitable at stay roulette. While roulette is finally a sport of chance,  <text:a xlink:type="simple" xlink:href="https://kmbbb65.com/%ec%b9%b4%ec%a7%80%eb%85%b8%ec%82%ac%ec%9d%b4%ed%8a%b8%ec%9d%98-%eb%aa%a8%eb%93%a0-%ea%b2%83-%ec%96%b4%eb%96%bb%ea%b2%8c-%ec%95%88%ec%a0%84%ed%95%98%ea%b3%a0-%eb%98%91%eb%98%91%ed%95%98%ea%b2%8c/" text:style-name="Internet_20_link" text:visited-style-name="Visited_20_Internet_20_Link">카지노친구</text:a> using particular methods may help handle bankrolls and enhance the gaming expertise. One in style strategy is the Martingale system, which advises players to double their bets after every loss. The thought is to recover previous losses as soon as a win happens, however this methodology requires a significant bankroll and might result in hefty losses if a shedding streak persists.</text:p>
      <text:p text:style-name="Text_20_body">Playing free blackjack games online allows players to be taught the sport's fundamentals, follow methods, and benefit from the gaming expertise without financial commitment. Moreover, it provides a chance to try totally different sport variations and platforms, serving to gamers enhance their skills earlier than wagering actual cash.</text:p>
      <text:p text:style-name="Text_20_body">Moreover, software program developers continually update and refine their platforms to ensure truthful play by way of advanced algorithms and random number generation (RNG) techniques. This give attention to equity and high quality helps keep participant belief and satisfaction in live roulette choices.</text:p>
      <text:p text:style-name="Text_20_body">Players should also be aware that payout rates are calculated over an extended period (often hundreds or  <text:a xlink:type="simple" xlink:href="https://antenna-audio.com/%ec%b9%b4%ec%a7%80%eb%85%b8%ec%82%ac%ec%9d%b4%ed%8a%b8-%ec%95%88%ec%a0%84%ed%95%98%ea%b3%a0-%ec%9c%a0%ec%9d%b5%ed%95%9c-%ec%98%a8%eb%9d%bc%ec%9d%b8-%ea%b2%8c%ec%9e%84%ec%9d%98-%ec%84%b8%ea%b3%84/" text:style-name="Internet_20_link" text:visited-style-name="Visited_20_Internet_20_Link">read more</text:a> hundreds of thousands of spins), which means short-term outcomes can range broadly. It is advisable to search for casinos that publish their return-to-player (RTP) statistics, as these can provide deeper insights into expected returns.</text:p>
      <text:p text:style-name="Text_20_body">Choosing casinos which have thorough privacy policies and clear phrases regarding data handling can safeguard in opposition to potential misuse of your info, making certain that your on-line experience remains protected and gratifying.</text:p>
      <text:p text:style-name="Text_20_body">How to Find the Best Offers 
Finding one of the best free spins no deposit provides requires thorough analysis. Players ought to look for respected on-line casinos that clearly outline their promotional presents. Reading the phrases and situations associated with these free spins is crucial because it helps gamers perceive limitations concerning eligible video games and withdrawal requirements.</text:p>
      <text:p text:style-name="Text_20_body">Game Variations to Explore 
Free blackjack video games online aren't limited to at least one model; quite a few variations exist that can enhance the playing expertise. Classic blackjack is the most familiar format, however gamers can discover video games like Spanish 21, where all 10s are faraway from the deck, including a novel twist to conventional gameplay.</text:p>
      <text:p text:style-name="Text_20_body">Live roulette features real sellers and reside video streaming, permitting players to engage in an actual on line casino experience on-line. In contrast, standard on-line roulette uses software-based random quantity generators and animations, lacking the reside interaction and environment of a bodily casino.</text:p>
      <text:p text:style-name="Text_20_body">How to Play Free Blackjack 
Learning to play blackjack is easy, making it interesting to new players. A normal deck of 52 cards is used, and the objective is to get as near 21 as attainable without exceeding it. Players start by inserting their bets before receiving two playing cards. The dealer additionally receives two cards, one face up and one face down. Players should decide whether or not to “hit” (take another card) or “stand” (keep their current hand) based mostly on their initial cards.</text:p>
      <text:p text:style-name="Text_20_body">Another essential issue is the on line casino's licensing and regulation. Licensed and controlled casinos usually uphold honest gaming practices and are required to publish their payout charges. This transparency ensures players can make informed choices. On the other hand, unregulated environments would possibly lead to inflated odds or unclear payouts, making it essential for players to pick reputable platforms.</text:p>
      <text:p text:style-name="Text_20_body">When selecting a reside roulette casino, search for licensed and regulated sites with constructive participant evaluations. Consider sport selection, desk limits, and the popularity of software program providers. It's additionally helpful to examine the availability of bonuses and buyer help options to ensure a comprehensive gaming experience.</text:p>
      <text:p text:style-name="Text_20_body">Moreover, many players use free slots as a gateway to their most popular gaming types. By sampling various games, people can discover out what they take pleasure in most, which can help make selections after they do resolve to play with real money.</text:p>
      <text:p text:style-name="Text_20_body">Another avenue for locating high casinos with high payout percentages is thru gambling forums and skilled critiques. These platforms usually reveal firsthand experiences and comprehensive guides on one of the best casinos so players could make informed selections tailor-made to their prefere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ximizing_you_winnings_online</dc:title>
  </office:meta>
</office:document-meta>
</file>