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thods_to_evaluate_a_p_ope_ty_s_ma_ket_value"/>    •    School Districts: Properties based in highlyrated school districts will have higher market values, as families want to pay limited for admittance to quality education.
    •    Neighborhood Amenities: Proximity to parks, shopping centers, restaurants, and cultural institutions can property more desirable, thus driving up its market value.
    •    Safety and Crime Rates: Safe neighborhoods with low crime rates are normally that much more attractive to buyers and investors, bringing about higher property values.
    •    Transportation Access: Single handed access to major highways or public transit can location more desirable, specifically in towns where commuting is important.</text:p>
      <text:p text:style-name="Text_20_body">While comparing comps and assessing the condition of a house can a starting point, hiring a professional appraiser provides a goal, detailed analysis of one's property's market value. An appraiser evaluates several factors, including:
    •    Comparable Sales Data: The appraiser will assess recent sales of comparable homes in the region, just as you should do when evaluating comps.
    •    Property Condition: The appraiser will examine the fitness of the home, both inside and out, to identify any features or conditions may affect its value.
    •    Location and Market Conditions: Appraisers also consider the positioning and current real estate market trends to determine the property's value.
    •    Professional Expertise: Appraisers have specialized knowledge which enables it to provide an increasingly accurate valuation than a painless comparison of properties, ensuring you aren't overpaying or undervaluing a home.</text:p>
      <text:p text:style-name="Text_20_body">Evaluating a property's monatary amount involves more than just focusing on its asking price. By considering comps, assessing the property's condition, having the location, and keeping track of market trends, you can actually better evaluate if a property is priced appropriately. Professional appraisers and market data will cover additional insight, aiding <text:a xlink:type="simple" xlink:href="https://Apk.tw/space-uid-6751139.html" text:style-name="Internet_20_link" text:visited-style-name="Visited_20_Internet_20_Link">you can try Apk</text:a> avoid overpaying or underpricing a home. Having a comprehensive expertise in these factors will always make totally aware of decision when selling <text:a xlink:type="simple" xlink:href="https://anotepad.com/note/read/m6sci5nb" text:style-name="Internet_20_link" text:visited-style-name="Visited_20_Internet_20_Link">condominium property act</text:a>.</text:p>
      <text:p text:style-name="Text_20_body">If you enjoy spending time outdoors, The Stanley's private gardens and walking trails supply the perfect setting for leisurely strolls and moments of reflection. Beautifully made with lush greenery and tranquil water features, these outdoor spaces are fantastic for escaping the stresses through the day and reconnecting with nature. Additionally, residents can leverage the beautifully landscaped grounds for social gatherings, whether you're hosting a close party or a larger celebration with family and friends.</text:p>
      <text:p text:style-name="Text_20_body">    •    Location: The closer the comps are to the property or home you are using, better accurate the comparison will be. Neighborhoods may not be typical widely in terms of property values, so you should compare properties within the exact same area.
    •    Size: Think about the square footage of your home, including numerous bedrooms, bathrooms, and overall living space. Larger homes tend to higher rate, but computer system courses influenced by layout and functionality.
    •    Condition: A range in excellent condition is probably priced raised above one that really needs significant repairs or renovations. Look closely at if thez comps are newly renovated or require updates.
    •    Age in the Property: Older homes could possibly have historical value, but they may also require more maintenance and updates. Newer homes or recently renovated ones have a tendency to fetch higher prices.
    •    Features and Upgrades: Special features perhaps share, gourmet kitchen, finished basement, or energyefficient systems can significantly influence the property's value.</text:p>
      <text:p text:style-name="Text_20_body">Welcome to The Residences at Springfield Station, a premier community that defines modern existing with the perfect mixture of style, comfort, and convenience. Nestled involved with Springfield, this vibrant neighborhood is made to offer residents a genuinely exceptional lifestyle, where every should use is met with thoughtful amenities, accessibility, and the pulse of the metropolis right for your doorstep.</text:p>
      <text:p text:style-name="Text_20_body">When interviewing potential agents, ask around their knowledge about negotiation. A fantastic agent are able to demonstrate a history of successful negotiations and need to be confident to their capacity to advocate for ones best interests. They can balance being firm with being diplomatic, making certain that you together with the buyer are happy about the terms.</text:p>
      <text:p text:style-name="Text_20_body">The position of the property is the single most influential factors in determining its value. Some locations may suffer rapid appreciation as a result of factors like proximity to be effective centers, schools, the bus, or entertainment areas.</text:p>
      <text:p text:style-name="Text_20_body">(Image: <text:a xlink:type="simple" xlink:href="http://www.imageafter.com/image.php?image=b7architecture_exteriors039.jpg&amp;dl=1" text:style-name="Internet_20_link" text:visited-style-name="Visited_20_Internet_20_Link">http://www.imageafter.com/image.php?image=b7architecture_exteriors039.jpg&amp;dl=1</text:a>)The Stanley is more than solely a residence; it is just a sanctuary that offers peace, privacy, and luxury at most turn. It's a place where you can unwind, relax, and live your easiest life in the house that is definitely one-of-a-kind. Don't miss the ability to own a sheet of this exclusive paradise—experience The Stanley today and get this dream lifestyle your reality.(Image: <text:a xlink:type="simple" xlink:href="http://www.imageafter.com/image.php?image=b7architecture_interiors042.jpg&amp;dl=1" text:style-name="Internet_20_link" text:visited-style-name="Visited_20_Internet_20_Link">http://www.imageafter.com/image.php?image=b7architecture_interiors042.jpg&amp;dl=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ethods_to_evaluate_a_p_ope_ty_s_ma_ket_value</dc:title>
  </office:meta>
</office:document-meta>
</file>