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nd_blowing_technique_on_co_po_ate_office"/>Property management in Egypt is a vibrant and growing sector concerned with managing both residential and business properties. The rapid increase in developments across Egypt’s cities and regions has necessitated the evolution and professionalization of this key sector. This article aims to provide an overview of property management in Egypt, its benefits, and its associated challenges.</text:p>
      <text:p text:style-name="Text_20_body">Property management, at its core, deals with the operation, control, and oversight of real estate. In Egypt, this sector has evolved significantly in line with the country's dynamic real estate market. While traditionally, property management was more informal, the complexity of managing modern developed properties demands professional services.</text:p>
      <text:p text:style-name="Text_20_body">Egypt's property landscape comprises residential properties such as apartments and villeries, commercial properties including shopping malls and <text:a xlink:type="simple" xlink:href="https://crm-pour-pme.fr/analyse-web/index.php?url=https%3A%2F%2Fwww.dcsportsconnection.com%2Fcommunity%2Fprofile%2Ftangelag054708%2F&amp;title=Corporate+Services" text:style-name="Internet_20_link" text:visited-style-name="Visited_20_Internet_20_Link">Office Property</text:a> buildings, and industrial properties. Regardless of the type, effective property management is vital for maintaining the property's value and ensuring a consistent revenue stream.</text:p>
      <text:p text:style-name="Text_20_body">A key responsibility of property managers in Egypt includes marketing the property, sourcing and vetting tenants, setting rental rates, negotiating lease agreements, and managing tenant relations. They also oversee property maintenance, handle financial aspects such as taxes and payroll, and ensure compliance with Egypt's local laws and regulations.</text:p>
      <text:p text:style-name="Text_20_body">(Image: <text:a xlink:type="simple" xlink:href="https://picography.co/page/1/600" text:style-name="Internet_20_link" text:visited-style-name="Visited_20_Internet_20_Link">https://picography.co/page/1/600</text:a>)The benefits of investing in professional property management services in Egypt are multi-faceted. Good property management can maximize rental income through appropriate pricing and by minimizing vacancies. A property manager's experience and market knowledge can help property owners navigate around potential financial and legal pitfalls, saving them significant time and effort.</text:p>
      <text:p text:style-name="Text_20_body">Moreover, well-managed properties tend to have a higher tenant retention rate, reducing turnover costs. The quality of property management can significantly impact the satisfaction of the tenants, influencing their decision to renew their lease terms. Adequate maintenance of the property, prompt response to tenants' issues, and professional rent collection are vital elements contributing to tenant satisfaction.</text:p>
      <text:p text:style-name="Text_20_body">However, the property management sector in Egypt also faces some challenges. Regulatory changes and various statutory requirements can be complex and time-consuming to navigate. Another challenge lies in aligning all stakeholders: property owners, tenants, and the property management company, to maintain smooth operations. Property managers need excellent negotiation and communication skills to balance these diverse interests.</text:p>
      <text:p text:style-name="Text_20_body">Furthermore, with the technological advancements globally, the Egyptian property management sector needs to keep pace. Utilizing property management software for seamless financial management, effective communication, and efficient task management can leverage the sector to new heights.</text:p>
      <text:p text:style-name="Text_20_body">Despite these challenges, property management in Egypt shows a bright future. The real estate market growth, coupled with the increasing demand for expert management services, translates to significant potential for this sector.</text:p>
      <text:p text:style-name="Text_20_body">In conclusion, property management in Egypt is an indispensable part of the country's real estate landscape. It plays a critical role in ensuring that properties are well-managed, maintained, and yield sustained revenues. While it faces certain challenges, with continued professional development, regulatory clarity, and technological adoption, the property management sector holds promises of becoming an even more influential player in Egypt’s vibrant real estate market. As such, investors, developers, and tenants should all become more <text:a xlink:type="simple" xlink:href="https://www.irem.org/" text:style-name="Internet_20_link" text:visited-style-name="Visited_20_Internet_20_Link">conversant</text:a> with the workings of property management, to make valued decisions that can enhance their return on investment in their real estate vent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d_blowing_technique_on_co_po_ate_office</dc:title>
  </office:meta>
</office:document-meta>
</file>