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tolyn:eviewing_the_most_popula_science-backed_weight_loss"/>In today’s fast-paced world, the quest for effective weight management solutions is more urgent than ever. With countless products and diets claiming miraculous results, it can be challenging to determine what truly works. One product that has gained significant attention is Mitolyn, a weight loss support supplement that promises to help individuals unlock their metabolic power and achieve their desired body transformations. But does it deliver on its promises? In this comprehensive review, we will delve into every aspect of Mitolyn, from its ingredients to its benefits, pricing, and more, to help you decide if it’s the right choice for your weight loss journey.</text:p>
      <text:p text:style-name="Text_20_body">What is Mitolyn?</text:p>
      <text:p text:style-name="Text_20_body">Mitolyn is a groundbreaking weight loss support formula designed to enhance metabolic function and promote healthier weight management. Developed through a blend of scientific research and natural ingredients, this supplement targets the key elements that contribute to effective fat burning and energy generation within the body. The essence of Mitolyn lies in its focus on mitochondria—tiny structures in our cells responsible for energy production. By increasing the health and number of mitochondria, Mitolyn aims to boost energy levels, improve metabolism, and facilitate weight loss.</text:p>
      <text:p text:style-name="Text_20_body">The product is crafted with a proprietary blend of six exotic, naturally sourced ingredients, which are known for their beneficial effects on metabolic function. Each ingredient has been carefully selected to support not only weight loss but also overall well-being. With a commitment to quality, Mitolyn is manufactured in the USA, ensuring that it meets high standards of safety and efficacy. Available in various packages, it appeals to diverse consumer needs, making it an attractive option in the weight management market.</text:p>
      <text:p text:style-name="Text_20_body">Get started with Mitolyn today!</text:p>
      <text:p text:style-name="Text_20_body">Does Mitolyn Work?</text:p>
      <text:p text:style-name="Text_20_body">Understanding whether Mitolyn works involves examining the science behind its formulation and the experiences of real users. Users have reported significant weight loss, increased energy levels, and improved mood after incorporating Mitolyn into their daily routine. The key to its success lies in its unique blend of ingredients that specifically target mitochondrial health, which is crucial for effective fat burning.</text:p>
      <text:p text:style-name="Text_20_body">Research indicates that many people struggle with weight loss due to low mitochondrial levels, leading to sluggish metabolism. Mitolyn addresses this issue directly by enhancing mitochondrial function, thereby increasing the body’s ability to convert stored fat into energy. Numerous testimonials highlight individuals who have lost considerable weight and experienced newfound energy after using Mitolyn consistently. However, while many reviews are positive, it’s important to remember that individual results may vary based on lifestyle choices, including diet and exercise.</text:p>
      <text:p text:style-name="Text_20_body">Overall, the formulation’s emphasis on natural ingredients and scientific backing provides a compelling case for its effectiveness in supporting weight loss efforts.</text:p>
      <text:p text:style-name="Text_20_body">What are the ingredients in Mitolyn?</text:p>
      <text:p text:style-name="Text_20_body">Mitolyn incorporates a carefully selected set of ingredients, each chosen for their unique properties that contribute to enhanced metabolic health and weight loss support.</text:p>
      <text:p text:style-name="Text_20_body">Maqui Berry</text:p>
      <text:p text:style-name="Text_20_body">Maqui berry is a remarkable fruit sourced from the Patagonian region of Chile and is celebrated for its high antioxidant levels. Rich in anthocyanins, which give the berry its deep purple hue, maqui is known to promote mitochondrial function, aiding in fat oxidation. It helps reduce inflammation and supports overall heart health, making it an essential component of Mitolyn. By increasing energy levels and reducing oxidative stress, maqui berry allows individuals to push through workouts more effectively and enhances recovery, ultimately contributing to better weight management outcomes.</text:p>
      <text:p text:style-name="Text_20_body">Get Mitolyn now while it’s on sale – limited time only!</text:p>
      <text:p text:style-name="Text_20_body">Rhodiola</text:p>
      <text:p text:style-name="Text_20_body">Rhodiola is an adaptogenic herb renowned for its ability to help the body adapt to stress and enhance mood. This powerful adaptogen contains over 140 polyphenols, including rosavin and salidroside, which are believed to support mitochondrial health and improve metabolic processes. By reducing fatigue and increasing stamina, rhodiola enables users to engage in physical activities more intensely, thus aiding weight loss. Its mood-enhancing properties can also minimize the emotional eating that often hinders weight management, making it a valuable ingredient in Mitolyn.</text:p>
      <text:p text:style-name="Text_20_body">Haematococcus</text:p>
      <text:p text:style-name="Text_20_body">Haematococcus is a type of red algae that is exceptionally rich in astaxanthin, a potent antioxidant that offers numerous health benefits. Astaxanthin is known for promoting mitochondrial biogenesis, which can enhance energy production and improve endurance during physical activities. This ingredient not only supports fat burning but also aids in joint health and immune function, allowing users to maintain an active lifestyle. By integrating haematococcus into Mitolyn, the formula maximizes energy output, supporting users in their weight loss journey.</text:p>
      <text:p text:style-name="Text_20_body">Mitolyn Is On Sale Now For A Limited Time!</text:p>
      <text:p text:style-name="Text_20_body">Amla</text:p>
      <text:p text:style-name="Text_20_body">Amla, or Indian gooseberry, is a revered fruit in Ayurvedic medicine known for its rich antioxidant properties and high vitamin C content. Amla supports healthy digestion, which is crucial for effective weight management. Its bioactive compounds promote metabolic rate and fat oxidation while also offering anti-inflammatory benefits. Amla is recognized for its role in stabilizing blood sugar levels, helping to reduce cravings and sustain energy throughout the day. Incorporating amla into Mitolyn supports overall health and assists users in achieving their weight loss goals.</text:p>
      <text:p text:style-name="Text_20_body">Theobroma Cacao</text:p>
      <text:p text:style-name="Text_20_body">Often referred to as cacao, Theobroma cacao is not just the base for delicious chocolate; it is also packed with nutrients that promote metabolic health. This superfood contains epicatechin, a flavonoid known to enhance mitochondrial performance and improve circulation. Cacao supports healthy blood pressure levels and contributes to feelings of well-being, which can reduce stress-induced eating. By promoting energy efficiency in cells, cacao allows users to exercise effectively, further supporting their weight management efforts when combined with a balanced diet.</text:p>
      <text:p text:style-name="Text_20_body">Schisandra</text:p>
      <text:p text:style-name="Text_20_body">Schisandra is a berry that has been used in traditional Chinese medicine for centuries, known for its adaptogenic properties. Rich in antioxidants, schisandra helps to improve liver function and maintain metabolic health. This ingredient is linked to enhanced physical performance, improving endurance and reducing fatigue during workouts. By supporting detoxification processes, schisandra ensures that the body can more effectively burn fat and sources of energy, making it a vital addition to Mitolyn’s formulation.</text:p>
      <text:p text:style-name="Text_20_body">Don’t miss out on this limited-time opportunity to get Mitolyn!</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Mitolyn Benefits</text:p>
      <text:p text:style-name="Text_20_body">Mitolyn offers a range of benefits that extend beyond simple weight loss, making it a comprehensive wellness supplement. Here are some of the primary benefits associated with this powerful product:</text:p>
      <text:p text:style-name="Text_20_body">Supports Healthy Digestion</text:p>
      <text:p text:style-name="Text_20_body">Healthy digestion is the cornerstone of effective weight management. Mitolyn contains ingredients like amla, which enhances digestive health by promoting the production of digestive enzymes and improving gut flora balance. By supporting digestive processes, Mitolyn helps the body absorb nutrients more efficiently, ensuring that it derives maximum benefit from the food consumed. Improved digestion can also reduce bloating and discomfort, allowing individuals to feel lighter and more energetic. Furthermore, a well-functioning digestive system minimizes cravings and the desire to overeat, making it easier to maintain a caloric deficit essential for weight loss.</text:p>
      <text:p text:style-name="Text_20_body">Weight Management Support</text:p>
      <text:p text:style-name="Text_20_body">Mitolyn is specifically designed to support weight management by targeting the underlying factors that often lead to weight gain. Through its unique formulation, the supplement enhances metabolic rates and promotes the burning of fat as a source of energy. The blend of ingredients works synergistically to optimize mitochondrial function, allowing the body to process and utilize fat more effectively. Furthermore, the energy-boosting properties of the ingredients improve workout performance, increasing the likelihood of consistent exercise, which is crucial for successful weight management. Whether used alone or as part of a broader weight loss strategy, Mitolyn provides support that many users find invaluable.</text:p>
      <text:p text:style-name="Text_20_body">Enhanced Energy Levels</text:p>
      <text:p text:style-name="Text_20_body">One of the standout benefits of Mitolyn is its ability to boost energy levels significantly. The ingredients, particularly haematococcus and theobroma cacao, enhance mitochondrial function, resulting in greater energy production from the food consumed. Increased energy not only supports more vigorous workouts but also improves daily productivity and overall mood. Users report feeling more motivated and active, allowing them to engage fully in physical activities and daily tasks without the fatigue that often accompanies weight loss diets. This energy boost promotes a more active lifestyle, which is a key component of effective weight management.</text:p>
      <text:p text:style-name="Text_20_body">Get your hands on Mitolyn and experience the benefits now!</text:p>
      <text:p text:style-name="Text_20_body">Antioxidant Protection</text:p>
      <text:p text:style-name="Text_20_body">The antioxidants present in Mitolyn, particularly from maqui berry and schisandra, provide robust protection against oxidative stress. This is vital for overall health, as oxidative stress can lead to inflammation, fatigue, and various health issues. By neutralizing free radicals, the antioxidants in Mitolyn support cellular health and improve recovery times after workouts. A body less burdened by oxidative stress is more efficient at burning fat and maintaining energy levels, facilitating a smoother weight loss journey. Moreover, the protective benefits extend beyond weight loss, promoting overall wellness and vitality.</text:p>
      <text:p text:style-name="Text_20_body">Enhanced Physical Performance</text:p>
      <text:p text:style-name="Text_20_body">With ingredients like rhodiola and schisandra, Mitolyn is designed to enhance physical performance, which is essential for anyone looking to shed pounds. These adaptogenic ingredients support endurance, reduce fatigue, and improve recovery times, allowing individuals to train harder and longer. Enhanced physical performance ensures that users can maximize their workouts, which is critical for achieving weight loss goals. As individuals notice improvements in their capabilities during exercise, they may feel more encouraged to maintain an active lifestyle, creating a positive feedback loop that promotes further weight loss and overall health.</text:p>
      <text:p text:style-name="Text_20_body">Enhanced Mental Clarity and Mood</text:p>
      <text:p text:style-name="Text_20_body">It’s not uncommon for individuals trying to lose weight to struggle with motivation and mental clarity. Mitolyn addresses this issue through its ingredients that promote better mood and cognitive function. With rhodiola helping to combat fatigue and improve mood, users may feel more enthusiastic about their weight loss journey. Enhanced mental clarity also supports better decision-making, especially regarding diet and exercise choices. When individuals feel emotionally balanced and mentally sharp, they are more likely to stick with their weight management plan, leading to more sustained results.</text:p>
      <text:p text:style-name="Text_20_body">Order Mitolyn now and start experiencing its benefits right away!</text:p>
      <text:p text:style-name="Text_20_body">What is the price of Mitolyn?</text:p>
      <text:p text:style-name="Text_20_body">Mitolyn is available at various price points to accommodate different purchasing preferences. Here’s a breakdown of the pricing options:</text:p>
      <text:p text:style-name="Text_20_body">Basic Package</text:p>
      <text:p text:style-name="Text_20_body">1 Bottle (30 Day Supply): $59 per bottle</text:p>
      <text:p text:style-name="Text_20_body">Ideal for first-timers wanting to evaluate its effects.</text:p>
      <text:p text:style-name="Text_20_body">Bundle Package</text:p>
      <text:p text:style-name="Text_20_body">3 Bottles (90 Day Supply): $147 total</text:p>
      <text:p text:style-name="Text_20_body">Each bottle priced at $49, plus you receive two free bonuses to enhance your weight loss journey.</text:p>
      <text:p text:style-name="Text_20_body">Most Popular Package</text:p>
      <text:p text:style-name="Text_20_body">6 Bottles (180 Day Supply): $234 total</text:p>
      <text:p text:style-name="Text_20_body">Each bottle is priced at $39, and this popular option includes two free bonuses as well as free shipping within the US, making it a cost-effective choice for long-term commitment to weight loss and health.</text:p>
      <text:p text:style-name="Text_20_body">Furthermore, Mitolyn comes with a 100% Satisfaction Guarantee, featuring a 90-day money-back guarantee. This ensures that if users do not see the results they desire, they can receive a full refund, eliminating the risk of trying the product.</text:p>
      <text:p text:style-name="Text_20_body">The two free bonuses included with the bundle and most popular packages are:</text:p>
      <text:p text:style-name="Text_20_body">Bonus #1: 1-Day Kickstart Detox (100% Free)</text:p>
      <text:p text:style-name="Text_20_body">This guide offers 20 detox tea recipes designed to cleanse the body and prepare it for successful weight loss.</text:p>
      <text:p text:style-name="Text_20_body">Bonus #2: Renew You (100% Free)</text:p>
      <text:p text:style-name="Text_20_body">This program provides mental strategies aimed at reducing stress and boosting confidence, crucial elements for maintaining a successful weight loss mindset.</text:p>
      <text:p text:style-name="Text_20_body">Shop now and get Mitolyn at the best price!</text:p>
      <text:p text:style-name="Text_20_body">Are there side effects to Mitolyn?</text:p>
      <text:p text:style-name="Text_20_body">Mitolyn is formulated with natural ingredients, which typically results in a lower risk of side effects compared to synthetic supplements. Most users report no adverse reactions when taking Mitolyn. However, as with any supplement, some individuals may experience mild side effects such as digestive discomfort, headaches, or changes in energy levels, particularly during the initial stages of use as the body adjusts to the new ingredients.</text:p>
      <text:p text:style-name="Text_20_body">It’s always advisable to consult with a healthcare professional before starting any new supplement, especially for individuals with pre-existing health conditions, those on medications, or women who are pregnant or nursing. This ensures that Mitolyn aligns with individual health needs and goals.</text:p>
      <text:p text:style-name="Text_20_body">Additionally, following the recommended dosage is crucial to minimize any potential side effects. Users should pay attention to their bodies and discontinue use if they experience any unexpected reactions. Overall, when used as directed, Mitolyn is considered safe for most individuals seeking to enhance their metabolic function and support their weight management efforts.</text:p>
      <text:p text:style-name="Text_20_body">Who makes Mitolyn?</text:p>
      <text:p text:style-name="Text_20_body">Mitolyn is produced by a dedicated team committed to advancing health and wellness through innovative nutritional supplements. Manufactured in the USA, the product adheres to stringent quality control processes, ensuring that every bottle meets high safety and efficacy standards.</text:p>
      <text:p text:style-name="Text_20_body">The company behind Mitolyn combines extensive research with a passion for natural health solutions. Their team collaborates with experts in nutrition and biochemistry to identify the most effective ingredients that promote mitochondrial health and overall well-being. This commitment to quality and efficacy is evident in the thorough sourcing of ingredients, ensuring that they come from reputable suppliers.</text:p>
      <text:p text:style-name="Text_20_body">With a focus on customer satisfaction and transparency, the makers of Mitolyn aim to empower individuals in their weight loss journeys. They provide comprehensive information about the product’s formulation, benefits, and usage guidelines, helping users make informed decisions. This dedication to integrity and customer well-being sets Mitolyn apart in the competitive supplement market.</text:p>
      <text:p text:style-name="Text_20_body">Click here to learn more about Mitolyn</text:p>
      <text:p text:style-name="Text_20_body">Does Mitolyn Really Work?</text:p>
      <text:p text:style-name="Text_20_body">When it comes to weight loss supplements, the effectiveness of products like Mitolyn is often augmented by proper diet and exercise. While supplements can provide significant support in metabolism and fat burning, they work best when incorporated into a holistic approach to health.</text:p>
      <text:p text:style-name="Text_20_body">The ingredients in Mitolyn are specifically targeted to enhance mitochondrial function, which is crucial for energy production and metabolism. Increased mitochondrial activity leads to improved fat oxidation, meaning the body is better equipped to utilize fat stores for energy. This is particularly important for individuals looking to lose weight, as burning stored fat is a key component of successful weight management.</text:p>
      <text:p text:style-name="Text_20_body">However, relying solely on a supplement without accompanying lifestyle changes may yield less effective results. For optimal outcomes, it is recommended that individuals integrate a balanced diet rich in whole foods with regular physical activity. This combination maximizes the benefits of Mitolyn, allowing users to experience the full range of effects the product has to offer.</text:p>
      <text:p text:style-name="Text_20_body">Moreover, maintaining a calorie deficit is vital for weight loss. By using Mitolyn to help boost energy and support metabolic health, users may find it easier to adhere to their dietary plans and engage in more physical activity. As a result, they can achieve greater success in their weight loss efforts.</text:p>
      <text:p text:style-name="Text_20_body">Ultimately, real success depends on a user’s commitment to their health journey. The positive testimonials and reported results from Mitolyn users indicate that when combined with healthy habits, the supplement can play a significant role in facilitating weight loss, enhancing energy, and improving overall well-being.</text:p>
      <text:p text:style-name="Text_20_body">Is Mitolyn A Scam?</text:p>
      <text:p text:style-name="Text_20_body">Concerns about weight loss supplements being scams are common, especially given the saturated market filled with products that make exaggerated claims. However, Mitolyn stands out for its transparency, quality, and positive user feedback.</text:p>
      <text:p text:style-name="Text_20_body">The product is backed by real science and formulated with ingredients that have been studied for their efficacy in promoting metabolic health. Additionally, the 90-day money-back guarantee reflects the confidence the makers have in their product. This guarantee allows users to purchase Mitolyn with peace of mind, knowing they can receive a refund if it does not meet their expectations.</text:p>
      <text:p text:style-name="Text_20_body">Testimonials from users further affirm the legitimacy of Mitolyn. Many individuals have shared their success stories after using the product in conjunction with healthier lifestyle choices. These real-life experiences lend credibility to the claims made about the supplement.</text:p>
      <text:p text:style-name="Text_20_body">Moreover, the commitment to using natural, high-quality ingredients sourced from reputable suppliers speaks to the integrity of the manufacturer. This dedication ensures that users receive a safe and effective product that can genuinely support their weight loss goals.</text:p>
      <text:p text:style-name="Text_20_body">Overall, there is no evidence to suggest that Mitolyn is a scam. Instead, it appears to be a legitimate supplement that, when used appropriately, can aid in weight management and enhance overall health.</text:p>
      <text:p text:style-name="Text_20_body">Don’t wait, read the reviews today!</text:p>
      <text:p text:style-name="Text_20_body">Is Mitolyn FDA Approved?</text:p>
      <text:p text:style-name="Text_20_body">Mitolyn, like many dietary supplements, is not subject to FDA approval in the same way that pharmaceuticals are. The FDA does not evaluate dietary supplements before they are marketed, which can lead to some confusion among consumers. However, this does not imply that Mitolyn lacks safety or quality.</text:p>
      <text:p text:style-name="Text_20_body">The production of Mitolyn follows strict manufacturing practices, and it is crafted in facilities that comply with Good Manufacturing Practices (GMP). This commitment to quality ensures that the supplement is produced safely and contains the ingredients listed on the label without harmful contaminants.</text:p>
      <text:p text:style-name="Text_20_body">While the FDA does not approve dietary supplements, it does monitor them post-market. Any adverse effects reported by users can prompt the agency to investigate further. Mitolyn’s transparent formulation and the absence of harmful ingredients indicate a focus on consumer safety.</text:p>
      <text:p text:style-name="Text_20_body">Consumers should always do their due diligence when selecting supplements, looking for products from reputable manufacturers that prioritize ingredient quality and customer satisfaction. Mitolyn fits this criterion, promoting trust and confidence among users seeking effective weight management solutions.</text:p>
      <text:p text:style-name="Text_20_body">Where to buy Mitolyn?</text:p>
      <text:p text:style-name="Text_20_body">Mitolyn is exclusively available for purchase through its official website, ensuring that customers receive authentic products directly from the manufacturer. This direct-to-consumer model allows for better control over product quality, storage, and handling, minimizing the risk of receiving counterfeit or tampered goods.</text:p>
      <text:p text:style-name="Text_20_body">By purchasing through the official website, consumers can take advantage of promotional offers, including discounts for bulk purchases and the inclusion of free bonuses that enhance the weight loss experience. Additionally, the official platform provides valuable information about the product, including detailed descriptions of the ingredients, usage guidelines, and customer testimonials.</text:p>
      <text:p text:style-name="Text_20_body">For those interested in trying Mitolyn, visiting the official website is essential. This guarantees that you are getting the best deal and ensures that your supplement is genuine and safe for consumption.</text:p>
      <text:p text:style-name="Text_20_body">Is Mitolyn Really on Amazon, eBay and Walmart?</text:p>
      <text:p text:style-name="Text_20_body">Mitolyn is not available on Amazon or through any Amazon partners. This intentional decision by the manufacturer ensures that the product is handled and stored properly before reaching consumers. By avoiding third-party platforms, Mitolyn guarantees the integrity and safety of each product. If you want to purchase Mitolyn, the only authorized source is the official website. There are currently no plans to offer Mitolyn through Amazon or its affiliates.</text:p>
      <text:p text:style-name="Text_20_body">Mitolyn is also absent from eBay or any eBay affiliated stores. Similar to other third-party platforms, the avoidance of selling Mitolyn on eBay helps maintain complete control over product quality. This strategy prevents the risk of contaminated or tampered goods being sold, which could be harmful to customers. To ensure safety, always purchase Mitolyn directly from the official website. The sale of Mitolyn on eBay is not permitted or endorsed.</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You will not find Mitolyn on the shelves of Walmart or on their website. While Walmart may carry natural herbal products, Mitolyn requires specific handling and storage to maintain its purity and effectiveness. By selling directly, the manufacturer reduces risks for consumers and guarantees the best possible product. Mitolyn is only available for purchase through the official website.</text:p>
      <text:p text:style-name="Text_20_body">Conclusion for Mitolyn</text:p>
      <text:p text:style-name="Text_20_body">In conclusion, Mitolyn emerges as a promising option for anyone embarking on a weight loss journey. Its unique formulation, backed by scientific research and user testimonials, highlights the potential for significant results. By focusing on enhancing mitochondrial function, Mitolyn addresses one of the primary reasons many individuals struggle with weight loss—a sluggish metabolism.</text:p>
      <text:p text:style-name="Text_20_body">The all-natural ingredients in Mitolyn not only promote effective fat burning but also support overall health through antioxidant protection, enhanced energy levels, and better digestion. By integrating this supplement with healthy dietary choices and regular physical activity, users can maximize their weight loss efforts and enjoy a more vibrant life.</text:p>
      <text:p text:style-name="Text_20_body">Moreover, the commitment to quality and safety, evidenced by the 90-day money-back guarantee and exclusive availability on the official website, further solidifies its credibility. For those seeking a legitimate supplement that can genuinely assist in their weight management aspirations, Mitolyn is worth considering.</text:p>
      <text:p text:style-name="Text_20_body">Taking the first step toward achieving your weight loss goals can be daunting, but with the right support from a trusted product like Mitolyn, you can embark on this journey with confidence. Consider giving Mitolyn a try and experience the potential transformation for yourself.</text:p>
      <text:p text:style-name="Text_20_body">Mitolyn FAQs</text:p>
      <text:p text:style-name="Text_20_body">What is Mitolyn?</text:p>
      <text:p text:style-name="Text_20_body">Mitolyn is a weight loss support supplement designed to enhance metabolic function and promote healthy weight management through a blend of natural ingredients.</text:p>
      <text:p text:style-name="Text_20_body">How does Mitolyn work?</text:p>
      <text:p text:style-name="Text_20_body">Mitolyn works by increasing mitochondrial function, which improves energy production and fat oxidation, supporting effective weight loss and enhanced energy levels.</text:p>
      <text:p text:style-name="Text_20_body">What are the key ingredients in Mitolyn?</text:p>
      <text:p text:style-name="Text_20_body">The primary ingredients include Maqui Berry, Rhodiola, Haematococcus, Amla, Theobroma Cacao, and Schisandra, each contributing unique benefits to the formulation.</text:p>
      <text:p text:style-name="Text_20_body">Is there a money-back guarantee?</text:p>
      <text:p text:style-name="Text_20_body">Yes, Mitolyn comes with a 90-day money-back guarantee, allowing users to feel secure in their purchase.</text:p>
      <text:p text:style-name="Text_20_body">Are there any side effects?</text:p>
      <text:p text:style-name="Text_20_body">Most users tolerate Mitolyn well, with few reported side effects. However, individuals with pre-existing conditions should consult a healthcare professional before use.</text:p>
      <text:p text:style-name="Text_20_body">Click here to get all the details about Mitolyn &gt;&gt;&gt;</text:p>
      <text:p text:style-name="Text_20_body">Is Mitolyn safe?</text:p>
      <text:p text:style-name="Text_20_body">Yes, Mitolyn is made from natural ingredients and produced in compliance with Good Manufacturing Practices (GMP).</text:p>
      <text:p text:style-name="Text_20_body">Does Mitolyn require a special diet?</text:p>
      <text:p text:style-name="Text_20_body">While Mitolyn can support weight loss, its effectiveness is maximized when combined with a balanced diet and regular exercise.</text:p>
      <text:p text:style-name="Text_20_body">How long does it take to see results?</text:p>
      <text:p text:style-name="Text_20_body">Individual results may vary, but many users report noticeable changes within a few weeks of consistent use alongside a healthy lifestyle.</text:p>
      <text:p text:style-name="Text_20_body">Is Mitolyn FDA approved?</text:p>
      <text:p text:style-name="Text_20_body">Mitolyn is not FDA-approved, as dietary supplements are not subject to pre-market approval; however, it is manufactured in compliance with safety standards.</text:p>
      <text:p text:style-name="Text_20_body"><text:a xlink:type="simple" xlink:href="https://shor.by/fashioncelebritytrends" text:style-name="Internet_20_link" text:visited-style-name="Visited_20_Internet_20_Link">https://shor.by/fashioncelebritytrends</text:a></text:p>
      <text:p text:style-name="Text_20_body">More Posts</text:p>
      <text:p text:style-name="Text_20_body"><text:a xlink:type="simple" xlink:href="https://shor.by/fashioncelebritytrends" text:style-name="Internet_20_link" text:visited-style-name="Visited_20_Internet_20_Link">Mitolyn - trymitolyn - Wattpad</text:a></text:p>
      <text:p text:style-name="Text_20_body"><text:a xlink:type="simple" xlink:href="https://shor.by/fashioncelebritytrends" text:style-name="Internet_20_link" text:visited-style-name="Visited_20_Internet_20_Link">What are your biggest struggles with weight loss and nutrition?</text:a></text:p>
      <text:p text:style-name="Text_20_body"><text:a xlink:type="simple" xlink:href="https://shor.by/fashioncelebritytrends" text:style-name="Internet_20_link" text:visited-style-name="Visited_20_Internet_20_Link">The Best Lifestyle Changes For Weight Loss Shared By 80 Experts</text:a></text:p>
      <text:p text:style-name="Text_20_body"><text:a xlink:type="simple" xlink:href="https://shor.by/fashioncelebritytrends" text:style-name="Internet_20_link" text:visited-style-name="Visited_20_Internet_20_Link">Mitolyn Reviews - Is It Worth the Hype?</text:a></text:p>
      <text:p text:style-name="Text_20_body"><text:a xlink:type="simple" xlink:href="https://shor.by/fashioncelebritytrends" text:style-name="Internet_20_link" text:visited-style-name="Visited_20_Internet_20_Link">For weight loss, does it matter when you eat your calories?</text:a></text:p>
      <text:p text:style-name="Text_20_body"><text:a xlink:type="simple" xlink:href="https://shor.by/fashioncelebritytrends" text:style-name="Internet_20_link" text:visited-style-name="Visited_20_Internet_20_Link">Simple: Weight Loss &amp; Health Coaching</text:a></text:p>
      <text:p text:style-name="Text_20_body"><text:a xlink:type="simple" xlink:href="https://shor.by/fashioncelebritytrends" text:style-name="Internet_20_link" text:visited-style-name="Visited_20_Internet_20_Link">What's the quickest way to shed pounds and achieve rapid weight loss?</text:a></text:p>
      <text:p text:style-name="Text_20_body"><text:a xlink:type="simple" xlink:href="https://shor.by/fashioncelebritytrends" text:style-name="Internet_20_link" text:visited-style-name="Visited_20_Internet_20_Link">Weight Loss Home Workout Plan for Women</text:a></text:p>
      <text:p text:style-name="Text_20_body"><text:a xlink:type="simple" xlink:href="https://shor.by/fashioncelebritytrends" text:style-name="Internet_20_link" text:visited-style-name="Visited_20_Internet_20_Link">Mottolino fun mountain</text:a> - <text:a xlink:type="simple" xlink:href="https://shor.by/fashioncelebritytrends" text:style-name="Internet_20_link" text:visited-style-name="Visited_20_Internet_20_Link">https://shor.by/fashioncelebritytrends</text:a></text:p>
      <text:p text:style-name="Text_20_body"><text:a xlink:type="simple" xlink:href="https://www.watchonline.jp/redirect.php?url=https://rawbotanicsllc.pxf.io/yqZB1V" text:style-name="Internet_20_link" text:visited-style-name="Visited_20_Internet_20_Link">What should I do if I can't sleep but I can't stay awake either?</text:a></text:p>
      <text:p text:style-name="Text_20_body"><text:a xlink:type="simple" xlink:href="https://www.watchonline.jp/redirect.php?url=https://rawbotanicsllc.pxf.io/yqZB1V" text:style-name="Internet_20_link" text:visited-style-name="Visited_20_Internet_20_Link">https://www.watchonline.jp/redirect.php?url=https://rawbotanicsllc.pxf.io/yqZB1V</text:a></text:p>
      <text:p text:style-name="Text_20_body"><text:a xlink:type="simple" xlink:href="https://www.watchonline.jp/redirect.php?url=https://rawbotanicsllc.pxf.io/yqZB1V" text:style-name="Internet_20_link" text:visited-style-name="Visited_20_Internet_20_Link">I can't sleep. I'm on my phone all night. How do I fix this?</text:a></text:p>
      <text:p text:style-name="Text_20_body"><text:a xlink:type="simple" xlink:href="https://shor.by/fashioncelebritytrends" text:style-name="Internet_20_link" text:visited-style-name="Visited_20_Internet_20_Link">https://shor.by/fashioncelebritytrends</text:a></text:p>
      <text:p text:style-name="Text_20_body"><text:a xlink:type="simple" xlink:href="http://hhwpcac.org/http://rezzoclub.ru/go?http://mebel-avgust.ru/otzyvy-klientov.html%3Fview&amp;eq;vitabook" text:style-name="Internet_20_link" text:visited-style-name="Visited_20_Internet_20_Link">http://taxi-odesa-odessa-oblast-ua.taxigator.ru/go/https://www-music--salon-com.translate.goog/multi2/multi2.cgi?file=0&amp;_x_tr_sch=http&amp;_x_tr_sl=auto&amp;_x_tr_tl=de&amp;_x_tr_hl=de</text:a></text:p>
      <text:p text:style-name="Text_20_body"><text:a xlink:type="simple" xlink:href="https://classificados.awaregift.com/index.php?page=user&amp;action=pub_profile&amp;id=287456" text:style-name="Internet_20_link" text:visited-style-name="Visited_20_Internet_20_Link">http://volgarabian.com/spip.php?article29</text:a></text:p>
      <text:p text:style-name="Text_20_body"><text:a xlink:type="simple" xlink:href="https://www.gabrielditu.com/rd.asp?url=1obl.tv/bitrix/redirect.php%3Fevent1%3Dclick_to_call%26event2%3D%26event3%3D%26goto%3Dhttp%3A//aha.ru/%7Efordmax/wwwboard/messages/324.html" text:style-name="Internet_20_link" text:visited-style-name="Visited_20_Internet_20_Link">https://tamkein.net/blog/index.php?entryid=4311</text:a></text:p>
      <text:p text:style-name="Text_20_body"><text:a xlink:type="simple" xlink:href="https://cl-system.jp/question/mitolyn-reviewing-the-most-popular-science-backed-weight-loss-supplement-of-2025-29/" text:style-name="Internet_20_link" text:visited-style-name="Visited_20_Internet_20_Link">https://xeuser.gajaga.work/index.php?mid=board&amp;document_srl=60781</text:a></text:p>
      <text:p text:style-name="Text_20_body"><text:a xlink:type="simple" xlink:href="http://www.mysjeng.com/bbs/board.php?bo_table=free&amp;wr_id=77672" text:style-name="Internet_20_link" text:visited-style-name="Visited_20_Internet_20_Link">http://haedamfood.net/bbs/board.php?bo_table=free&amp;wr_id=71177</text:a></text:p>
      <text:p text:style-name="Text_20_body"><text:a xlink:type="simple" xlink:href="http://ssmartdc.com/bbs/board.php?bo_table=free&amp;wr_id=354249" text:style-name="Internet_20_link" text:visited-style-name="Visited_20_Internet_20_Link">https://wiki.getlightlink.com/index.php?title=Mitolyn_Unveils_Purple_Peel_Exploit:_A_Revolutionary_Boost_For_Metabolism_And_Mitochondrial_Heal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tolyn:eviewing_the_most_popula_science-backed_weight_loss</dc:title>
  </office:meta>
</office:document-meta>
</file>