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tolyn_ing_edients:the_powe_ful_blend_behind_effective_weight_loss"/>Mitolyn is a potent supplement designed to accelerate your weight loss efforts by enhancing energy levels and promoting fat burning. With its natural ingredients, Mitolyn helps increase metabolism, improve endurance during workouts, and support overall fat oxidation, making it an essential part of your fitness routine. Whether you’re trying to shed a few pounds or improve your body composition, Mitolyn can give you the edge you need to see results faster. Unlock a more energized, leaner you with Mitolyn, and take your weight loss journey to the next level. Always consult with a healthcare provider before adding new supplements to your routine.</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Mitolyn has garnered positive feedback from many users who have experienced significant improvements in their weight loss journey. With its powerful blend of natural ingredients, Mitolyn is praised for its ability to boost energy levels, support fat burning, and enhance overall endurance during workouts.</text:p>
      <text:p text:style-name="Text_20_body">Customers have reported feeling more energized throughout the day, making it easier to stay active and motivated. Additionally, many have noticed a reduction in body fat and improved metabolism, helping them achieve their fitness goals more effectively. Mitolyn's formula is designed to work in harmony with a balanced diet and regular exercise, giving users the extra push they need for lasting results.</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Overall, Mitolyn has received glowing reviews for its effectiveness in supporting weight loss, improving energy, and enhancing physical performance, making it a popular choice for those looking to accelerate their fitness goals. As always, it's important to consult with a healthcare provider before starting any supplement regimen.</text:p>
      <text:p text:style-name="Text_20_body"><text:a xlink:type="simple" xlink:href="https://shor.by/fashioncelebritytrends" text:style-name="Internet_20_link" text:visited-style-name="Visited_20_Internet_20_Link">https://shor.by/fashioncelebritytrends</text:a></text:p>
      <text:p text:style-name="Text_20_body">More Posts</text:p>
      <text:p text:style-name="Text_20_body"><text:a xlink:type="simple" xlink:href="https://shor.by/fashioncelebritytrends" text:style-name="Internet_20_link" text:visited-style-name="Visited_20_Internet_20_Link">Mitolyn Reviews: weight loss benefits | Mitolyn’s Portfolio</text:a></text:p>
      <text:p text:style-name="Text_20_body"><text:a xlink:type="simple" xlink:href="https://shor.by/fashioncelebritytrends" text:style-name="Internet_20_link" text:visited-style-name="Visited_20_Internet_20_Link">When should I be concerned about weight loss?</text:a></text:p>
      <text:p text:style-name="Text_20_body"><text:a xlink:type="simple" xlink:href="https://shor.by/fashioncelebritytrends" text:style-name="Internet_20_link" text:visited-style-name="Visited_20_Internet_20_Link">Weight Loss Program | Orange Coast Womens Medical Group</text:a></text:p>
      <text:p text:style-name="Text_20_body"><text:a xlink:type="simple" xlink:href="https://shor.by/fashioncelebritytrends" text:style-name="Internet_20_link" text:visited-style-name="Visited_20_Internet_20_Link">Mitolyn Unveils New "Purple Peel Exploit" to Support</text:a></text:p>
      <text:p text:style-name="Text_20_body"><text:a xlink:type="simple" xlink:href="https://shor.by/fashioncelebritytrends" text:style-name="Internet_20_link" text:visited-style-name="Visited_20_Internet_20_Link">How does weight loss change your face and body?</text:a></text:p>
      <text:p text:style-name="Text_20_body"><text:a xlink:type="simple" xlink:href="https://shor.by/fashioncelebritytrends" text:style-name="Internet_20_link" text:visited-style-name="Visited_20_Internet_20_Link">The role of protein in weight loss and maintenance - PubMed</text:a></text:p>
      <text:p text:style-name="Text_20_body"><text:a xlink:type="simple" xlink:href="https://shor.by/fashioncelebritytrends" text:style-name="Internet_20_link" text:visited-style-name="Visited_20_Internet_20_Link">Is it safe to join the gym for weight loss?</text:a></text:p>
      <text:p text:style-name="Text_20_body"><text:a xlink:type="simple" xlink:href="https://shor.by/fashioncelebritytrends" text:style-name="Internet_20_link" text:visited-style-name="Visited_20_Internet_20_Link">Best Weight Loss Programs: Dietitians And Doctors Weigh In</text:a></text:p>
      <text:p text:style-name="Text_20_body"><text:a xlink:type="simple" xlink:href="https://shor.by/fashioncelebritytrends" text:style-name="Internet_20_link" text:visited-style-name="Visited_20_Internet_20_Link">Weight loss pills for women in india</text:a> - <text:a xlink:type="simple" xlink:href="https://shor.by/fashioncelebritytrends" text:style-name="Internet_20_link" text:visited-style-name="Visited_20_Internet_20_Link">https://shor.by/fashioncelebritytrends</text:a></text:p>
      <text:p text:style-name="Text_20_body"><text:a xlink:type="simple" xlink:href="https://www.watchonline.jp/redirect.php?url=https://rawbotanicsllc.pxf.io/yqZB1V" text:style-name="Internet_20_link" text:visited-style-name="Visited_20_Internet_20_Link">I’m totally obsessed with someone. I can’t sleep nor eat. At the same time, I know that I’m quite attractive and that it wouldn’t be hard to find someone else. Why am I unable to look at any other man?</text:a></text:p>
      <text:p text:style-name="Text_20_body"><text:a xlink:type="simple" xlink:href="https://www.watchonline.jp/redirect.php?url=https://rawbotanicsllc.pxf.io/yqZB1V" text:style-name="Internet_20_link" text:visited-style-name="Visited_20_Internet_20_Link">https://www.watchonline.jp/redirect.php?url=https://rawbotanicsllc.pxf.io/yqZB1V</text:a></text:p>
      <text:p text:style-name="Text_20_body"><text:a xlink:type="simple" xlink:href="https://www.watchonline.jp/redirect.php?url=https://rawbotanicsllc.pxf.io/yqZB1V" text:style-name="Internet_20_link" text:visited-style-name="Visited_20_Internet_20_Link">I usually wake up at dawn and can't sleep anymore. Is there anything natural I can do to stop my insomnia?</text:a></text:p>
      <text:p text:style-name="Text_20_body"><text:a xlink:type="simple" xlink:href="https://shor.by/fashioncelebritytrends" text:style-name="Internet_20_link" text:visited-style-name="Visited_20_Internet_20_Link">https://shor.by/fashioncelebritytrends</text:a></text:p>
      <text:p text:style-name="Text_20_body"><text:a xlink:type="simple" xlink:href="https://www.anadoluyakasiescorts.com/author/monicaastle/" text:style-name="Internet_20_link" text:visited-style-name="Visited_20_Internet_20_Link">http://kotogi.com/grbbs_hsk/apeboard_plus.cgi</text:a></text:p>
      <text:p text:style-name="Text_20_body"><text:a xlink:type="simple" xlink:href="http://textosypretextos.nqnwebs.com/Con-tanta-noche-por-la-ventana" text:style-name="Internet_20_link" text:visited-style-name="Visited_20_Internet_20_Link">https://amazingsweets.lms-fbid.com/blog/index.php?entryid=26682</text:a></text:p>
      <text:p text:style-name="Text_20_body"><text:a xlink:type="simple" xlink:href="http://ebiaya.com/freecgi/EasyBBS/index.cgi?bid=1" text:style-name="Internet_20_link" text:visited-style-name="Visited_20_Internet_20_Link">http://www.capital.bookmarking.site/out/what-do-reviews-of-real-mitolyn-users-say-about-purple-peel-exploit-for-weight-loss/</text:a></text:p>
      <text:p text:style-name="Text_20_body"><text:a xlink:type="simple" xlink:href="https://gogocambo.com/bbs/board.php?bo_table=free&amp;wr_id=257805" text:style-name="Internet_20_link" text:visited-style-name="Visited_20_Internet_20_Link">http://docs.gotchamobi.com/index.php?title=Sugar_Defender_Reviews_2024:_Real_User_Authentic_Honest_Review</text:a></text:p>
      <text:p text:style-name="Text_20_body"><text:a xlink:type="simple" xlink:href="https://wiki.thermis.de/index.php?title=Mitolyn_Ingredients:_The_Powerful_Blend_Behind_Effective_Weight_Loss" text:style-name="Internet_20_link" text:visited-style-name="Visited_20_Internet_20_Link">http://caresalad.com/bbs/board.php?bo_table=free&amp;wr_id=587738</text:a></text:p>
      <text:p text:style-name="Text_20_body"><text:a xlink:type="simple" xlink:href="https://launchpad.fizzdragon.com/forums/users/monserrate75f/" text:style-name="Internet_20_link" text:visited-style-name="Visited_20_Internet_20_Link">http://addsub.wiki/index.php/Mitolyn_Unveils_New_%22Purple_Peel_Exploit%22_To_Support_Metabolism_And_Mitochondrial_Healt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tolyn_ing_edients:the_powe_ful_blend_behind_effective_weight_loss</dc:title>
  </office:meta>
</office:document-meta>
</file>