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tolyn_t_usted_eviews_fo_sma_t_shopping"/>Mitolyn is a supplement that is commonly marketed as a product designed to support mitochondrial health and overall energy production. Mitochondria are crucial for providing energy to cells, and maintaining their health is important for overall vitality. Supplements like Mitolyn typically contain ingredients aimed at improving mitochondrial function, such as antioxidants, vitamins, and other compounds that may support cellular processes.</text:p>
      <text:p text:style-name="Text_20_body">It’s important to verify the claims of any supplement through reputable sources or consult with a healthcare professional to ensure its effectiveness and safety. If you have specific ingredients or claims in mind, I can provide more details.</text:p>
      <text:p text:style-name="Text_20_body"><text:a xlink:type="simple" xlink:href="https://shor.by/fashioncelebritytrends" text:style-name="Internet_20_link" text:visited-style-name="Visited_20_Internet_20_Link">Click to GET 70 % DISCOUNT on MITOLYN Purple Peeps Calories Burner Pills</text:a><text:a xlink:type="simple" xlink:href="https://shor.by/fashioncelebritytrends" text:style-name="Internet_20_link" text:visited-style-name="Visited_20_Internet_20_Link">https://shor.by/fashioncelebritytrends</text:a></text:p>
      <text:p text:style-name="Text_20_body">Mitolyn has garnered positive feedback from many users who have experienced significant improvements in their weight loss journey. With its powerful blend of natural ingredients, Mitolyn is praised for its ability to boost energy levels, support fat burning, and enhance overall endurance during workouts.</text:p>
      <text:p text:style-name="Text_20_body"><text:a xlink:type="simple" xlink:href="https://shor.by/fashioncelebritytrends" text:style-name="Internet_20_link" text:visited-style-name="Visited_20_Internet_20_Link">Click to GET 70 % DISCOUNT on MITOLYN Purple Peeps Calories Burner Pills</text:a><text:a xlink:type="simple" xlink:href="https://shor.by/fashioncelebritytrends" text:style-name="Internet_20_link" text:visited-style-name="Visited_20_Internet_20_Link">https://shor.by/fashioncelebritytrends</text:a></text:p>
      <text:p text:style-name="Text_20_body">Customers have reported feeling more energized throughout the day, making it easier to stay active and motivated. Additionally, many have noticed a reduction in body fat and improved metabolism, helping them achieve their fitness goals more effectively. Mitolyn's formula is designed to work in harmony with a balanced diet and regular exercise, giving users the extra push they need for lasting results.</text:p>
      <text:p text:style-name="Text_20_body">Overall, Mitolyn has received glowing reviews for its effectiveness in supporting weight loss, improving energy, and enhancing physical performance, making it a popular choice for those looking to accelerate their fitness goals. As always, it's important to consult with a healthcare provider before starting any supplement regimen.</text:p>
      <text:p text:style-name="Text_20_body"><text:a xlink:type="simple" xlink:href="https://shor.by/fashioncelebritytrends" text:style-name="Internet_20_link" text:visited-style-name="Visited_20_Internet_20_Link">https://shor.by/fashioncelebritytrends</text:a></text:p>
      <text:p text:style-name="Text_20_body">More Posts</text:p>
      <text:p text:style-name="Text_20_body"><text:a xlink:type="simple" xlink:href="https://shor.by/fashioncelebritytrends" text:style-name="Internet_20_link" text:visited-style-name="Visited_20_Internet_20_Link">italki - Mitolyn Reviews (Honest Analytical Feedback) I Used Mitolyn for 69 Days – My Final Unbiased Review C</text:a></text:p>
      <text:p text:style-name="Text_20_body"><text:a xlink:type="simple" xlink:href="https://shor.by/fashioncelebritytrends" text:style-name="Internet_20_link" text:visited-style-name="Visited_20_Internet_20_Link">What is weight loss in 5 days?</text:a></text:p>
      <text:p text:style-name="Text_20_body"><text:a xlink:type="simple" xlink:href="https://shor.by/fashioncelebritytrends" text:style-name="Internet_20_link" text:visited-style-name="Visited_20_Internet_20_Link">August Surgery buddies - Page 51 - PRE-Operation Weight Loss Surgery Q&amp;A - BariatricPal</text:a></text:p>
      <text:p text:style-name="Text_20_body"><text:a xlink:type="simple" xlink:href="https://shor.by/fashioncelebritytrends" text:style-name="Internet_20_link" text:visited-style-name="Visited_20_Internet_20_Link">mitolyn - Blog | Bandzone.cz</text:a></text:p>
      <text:p text:style-name="Text_20_body"><text:a xlink:type="simple" xlink:href="https://shor.by/fashioncelebritytrends" text:style-name="Internet_20_link" text:visited-style-name="Visited_20_Internet_20_Link">What are your biggest struggles with weight loss and nutrition?</text:a></text:p>
      <text:p text:style-name="Text_20_body"><text:a xlink:type="simple" xlink:href="https://shor.by/fashioncelebritytrends" text:style-name="Internet_20_link" text:visited-style-name="Visited_20_Internet_20_Link">Weight loss injections: How do drugs like Wegovy and Mounjaro work?</text:a></text:p>
      <text:p text:style-name="Text_20_body"><text:a xlink:type="simple" xlink:href="https://shor.by/fashioncelebritytrends" text:style-name="Internet_20_link" text:visited-style-name="Visited_20_Internet_20_Link">What exactly is 'healthy weight loss'?</text:a></text:p>
      <text:p text:style-name="Text_20_body"><text:a xlink:type="simple" xlink:href="https://shor.by/fashioncelebritytrends" text:style-name="Internet_20_link" text:visited-style-name="Visited_20_Internet_20_Link">12 Metabolism-Boosting Foods to Aid Weight Loss</text:a></text:p>
      <text:p text:style-name="Text_20_body"><text:a xlink:type="simple" xlink:href="https://shor.by/fashioncelebritytrends" text:style-name="Internet_20_link" text:visited-style-name="Visited_20_Internet_20_Link">Mitolyn reviews on spirit</text:a> - <text:a xlink:type="simple" xlink:href="https://shor.by/fashioncelebritytrends" text:style-name="Internet_20_link" text:visited-style-name="Visited_20_Internet_20_Link">https://shor.by/fashioncelebritytrends</text:a></text:p>
      <text:p text:style-name="Text_20_body"><text:a xlink:type="simple" xlink:href="https://www.watchonline.jp/redirect.php?url=https://rawbotanicsllc.pxf.io/yqZB1V" text:style-name="Internet_20_link" text:visited-style-name="Visited_20_Internet_20_Link">Is that love, when you can't sleep at night?</text:a></text:p>
      <text:p text:style-name="Text_20_body"><text:a xlink:type="simple" xlink:href="https://www.watchonline.jp/redirect.php?url=https://rawbotanicsllc.pxf.io/yqZB1V" text:style-name="Internet_20_link" text:visited-style-name="Visited_20_Internet_20_Link">https://www.watchonline.jp/redirect.php?url=https://rawbotanicsllc.pxf.io/yqZB1V</text:a></text:p>
      <text:p text:style-name="Text_20_body"><text:a xlink:type="simple" xlink:href="https://www.watchonline.jp/redirect.php?url=https://rawbotanicsllc.pxf.io/yqZB1V" text:style-name="Internet_20_link" text:visited-style-name="Visited_20_Internet_20_Link">What are productive things to do when you can't sleep?</text:a></text:p>
      <text:p text:style-name="Text_20_body"><text:a xlink:type="simple" xlink:href="https://shor.by/fashioncelebritytrends" text:style-name="Internet_20_link" text:visited-style-name="Visited_20_Internet_20_Link">https://shor.by/fashioncelebritytrends</text:a></text:p>
      <text:p text:style-name="Text_20_body"><text:a xlink:type="simple" xlink:href="http://shinjokaihatu.sakura.ne.jp/chintaibukken/cgi-bin_apart/album.cgi?mode=detail&amp;no=98" text:style-name="Internet_20_link" text:visited-style-name="Visited_20_Internet_20_Link">http://jp.tjps.co.kr/bbs/board.php?bo_table=free&amp;wr_id=59795</text:a></text:p>
      <text:p text:style-name="Text_20_body"><text:a xlink:type="simple" xlink:href="https://sk.tags.world/kosice/index.php?page=user&amp;action=pub_profile&amp;id=1083212" text:style-name="Internet_20_link" text:visited-style-name="Visited_20_Internet_20_Link">http://www.crazysheep.com/bitrix/click.php?goto=http://core.xii.jp/support/QA/index.cgi%3Flist=thread</text:a></text:p>
      <text:p text:style-name="Text_20_body"><text:a xlink:type="simple" xlink:href="http://jp.tjps.co.kr/bbs/board.php?bo_table=free&amp;wr_id=59795" text:style-name="Internet_20_link" text:visited-style-name="Visited_20_Internet_20_Link">http://xn--2o2b15m1xf36o.com/bbs/board.php?bo_table=problem&amp;wr_id=1775583</text:a></text:p>
      <text:p text:style-name="Text_20_body"><text:a xlink:type="simple" xlink:href="http://211.234.100.234/0-bongdam1/bbs/board.php?bo_table=0602&amp;wr_id=235" text:style-name="Internet_20_link" text:visited-style-name="Visited_20_Internet_20_Link">https://globalk-foodiero.com/en/bbs/board.php?bo_table=free&amp;wr_id=129651</text:a></text:p>
      <text:p text:style-name="Text_20_body"><text:a xlink:type="simple" xlink:href="http://bir.localmesh.org/doku.php?id=mitolyn_eview:will_the_pu_ple_peel_exploit_eally_help_you_achieve" text:style-name="Internet_20_link" text:visited-style-name="Visited_20_Internet_20_Link">https://cl-system.jp/question/buy-mitolyn-original-6/</text:a></text:p>
      <text:p text:style-name="Text_20_body"><text:a xlink:type="simple" xlink:href="https://kiiw.wiki/index.php?title=Mitolyn_:_Pre_X_Mas_Sale-Boost_Metabolism_Supports_Immune_Responses" text:style-name="Internet_20_link" text:visited-style-name="Visited_20_Internet_20_Link">http://www.seocho2024.org/bbs/board.php?bo_table=free&amp;wr_id=1651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itolyn_t_usted_eviews_fo_sma_t_shopping</dc:title>
  </office:meta>
</office:document-meta>
</file>