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bile_bacca_at_unveiled"/>Online blackjack has taken the world of gaming by storm, providing players the joy of conventional blackjack from the consolation of their houses. This article explores the nuances of on-line blackjack, including gameplay methods, the foundations of the sport, the psychological aspects of betting, and practical suggestions for maximizing wins whereas minimizing losses. By understanding the dynamics of on-line blackjack, gamers can enhance their expertise and enjoy their experience to the fullest. Whether you are a novice or an experienced participant, this information aims to supply valuable insights into some of the popular card video games performed on-line.</text:p>
      <text:p text:style-name="Text_20_body">Another effective technique includes bankroll management. Players should set a finances earlier than engaging in games and cling to it strictly. This method not solely safeguards towards important losses but additionally allows for extra prolonged playtime and enhanced enjoyment without the risk of monetary strain. Recognizing when to walk away is as important as understanding when to guess.</text:p>
      <text:p text:style-name="Text_20_body">Yes, reputable on-line casinos use random number generators (RNGs) to ensure fairness in their video games. These methods generate unpredictable results, guaranteeing that each game is honest. Additionally, many licensed casinos endure regular audits by independent agencies to substantiate the credibility and fairness of their gaming systems.</text:p>
      <text:p text:style-name="Text_20_body">Selecting the Right Slot Machine 
Choosing the right slot machine can significantly impression your gaming experience and  <text:a xlink:type="simple" xlink:href="https://www.top5stockbroker.com/employer/casino-79/" text:style-name="Internet_20_link" text:visited-style-name="Visited_20_Internet_20_Link">more info</text:a> potential payouts. Not all machines are created equal; some have larger Return to Player (RTP) percentages than others, which informs gamers of the payout ratio over time. Look for machines with an RTP of 96% or higher, as these have a tendency to supply better long-term payouts.</text:p>
      <text:p text:style-name="Text_20_body">Consider seeking help if gambling starts to negatively impact your life or these round you. Many organizations offer support for accountable gaming, helping individuals find a stability between enjoyment and accountability.</text:p>
      <text:p text:style-name="Text_20_body">As expertise advances, the gap between these two types of mobile baccarat continues to slim, with stay dealer video games becoming extra accessible and standard games incorporating more interactive options, similar to RNG-based reside streams. Players should explore each options to search out one of the best fit for his or her gaming wants.</text:p>
      <text:p text:style-name="Text_20_body">Remember that gaming must be considered as leisure. Playing inside one's means and understanding when to take a break are keys to maintaining a wholesome relationship with on-line slots and free spins bonuses.</text:p>
      <text:p text:style-name="Text_20_body">However, standard cellular baccarat presents fast play with out the stress of real-time interaction. It is ideal for gamers trying to follow or engage in faster gameplay. Both choices have their advantages; it’s in the end about what suits the player’s type and preference.</text:p>
      <text:p text:style-name="Text_20_body">Moreover, cell baccarat fosters a way of community. Many apps enable social features similar to chat rooms or forums, allowing players to share experiences and techniques. This aspect not solely promotes a way of belonging but also enhances studying alternatives for those new to the sport.</text:p>
      <text:p text:style-name="Text_20_body">Unlock the thrilling world of slot machines with expert tips and techniques designed that will help you optimize your chances of hitting that elusive jackpot. From understanding the mechanics of slots to mastering your bankroll, this information is important for anyone looking to maximize their winnings while having fun with the fun of the casino ground. Whether you play for pleasure or revenue, knowing the ins and outs could make all the distinction in your gaming expertise. Dive into these comprehensive tips to elevate your slot machine gameplay!</text:p>
      <text:p text:style-name="Text_20_body">Furthermore, the rise of artificial intelligence (AI) in cell gaming enhances personalization. AI can tailor sport suggestions based on participant habits, making certain a personalized expertise unlike another. This paves the finest way for improved customer service, where chatbots and AI-powered help can provide well timed assist to players.</text:p>
      <text:p text:style-name="Text_20_body">Researching on-line critiques and participant experiences can present insights into which machines have the most effective odds and participant satisfaction. Casino assets typically include RTP figures for their slot machines, helping you make knowledgeable choices earlier than you play.</text:p>
      <text:p text:style-name="Text_20_body">Moreover, card counting—though tougher in online formats because of multiple decks and shuffling—is nonetheless a relevant method. Players should perceive that whereas they could not be able to count in conventional ways,  <text:a xlink:type="simple" xlink:href="https://jobpling.com/profile/zulma78q08886" text:style-name="Internet_20_link" text:visited-style-name="Visited_20_Internet_20_Link">Read More</text:a> being conscious of the ratios of high to low cards can still give perception into potential outcomes. This information could be beneficial in determining when to extend or lower bets, albeit with warning.</text:p>
      <text:p text:style-name="Text_20_body">Card counting may be <text:a xlink:type="simple" xlink:href="https://git.gra.phite.ro/sveneak4529733" text:style-name="Internet_20_link" text:visited-style-name="Visited_20_Internet_20_Link">More Info</text:a> difficult in on-line blackjack as a outcome of the use of a quantity of decks and automatic shuffling machines. While the basic precept still applies, effective tracking of playing cards turns into troublesome. It's advisable to focus on different methods like fundamental strategy and bankroll administration, as they have a extra substantial impression on general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bile_bacca_at_unveiled</dc:title>
  </office:meta>
</office:document-meta>
</file>