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bile_casino_apps_explo_ed"/>Popular Games for  <text:a xlink:type="simple" xlink:href="https://swanwebsolution.com/%ec%b9%b4%ec%a7%80%eb%85%b8%ec%82%ac%ec%9d%b4%ed%8a%b8-%eb%b6%84%ec%84%9d-%ec%b5%9c%ec%8b%a0-%ed%8a%b8%eb%a0%8c%eb%93%9c%ec%99%80-%ec%84%a0%ed%83%9d-%ea%b0%80%ec%9d%b4%eb%93%9c/" text:style-name="Internet_20_link" text:visited-style-name="Visited_20_Internet_20_Link">read More</text:a> Free Spins 
Certain games are typically favored for free spins bonuses, primarily due to their engaging features and gameplay. Casinos generally designate in style titles to attract curiosity and encourage players to discover them by way of free spins.</text:p>
      <text:p text:style-name="Text_20_body">Moreover, game builders are innovating by creating distinctive sport mechanics and storylines. Mobile casinos may offer gamification elements, rewarding players for achievements inside video games, which might boost person engagement significantly. This shift toward interactive experiences aligns well with younger audiences on the lookout for extra than simply conventional playing.</text:p>
      <text:p text:style-name="Text_20_body">Free spins provide a no-risk approach to experience sure slot video games, whereas loyalty applications reward consistent players with points that can be redeemed for bonus credit or other perks. However, players ought to pay close attention to the phrases and situations related to these bonuses, together with wagering necessities. These necessities dictate what number of times gamers should wager the bonus earlier than they can money out winnings.</text:p>
      <text:p text:style-name="Text_20_body">Absolutely! Many mobile on line casino apps allow players to wager actual cash and win precise payouts. However, it's important to gamble responsibly and ensure you understand the rules of the video games you play.</text:p>
      <text:p text:style-name="Text_20_body">Bonuses and Promotions 
Bonuses and promotions are substantial sights for  <text:a xlink:type="simple" xlink:href="https://mhd422.com/2024/11/11/%ec%95%88%ec%a0%84%ed%95%98%ea%b3%a0-%ec%a6%90%ea%b1%b0%ec%9a%b4-%ec%b9%b4%ec%a7%80%eb%85%b8%ec%82%ac%ec%9d%b4%ed%8a%b8-%ec%9d%b4%ec%9a%a9%ec%9d%84-%ec%9c%84%ed%95%9c-%ea%b0%80%ec%9d%b4%eb%93%9c/" text:style-name="Internet_20_link" text:visited-style-name="Visited_20_Internet_20_Link">카지노친구</text:a> players at on-line casinos. Most prime casinos offer welcome bonuses to entice new players. These bonuses typically embody deposit match presents or free spins, offering probabilities to win big with out risking important funds. Regular gamers also can profit from ongoing promotions, including reload bonuses, cashback provides, and loyalty programs that reward gameplay frequency.</text:p>
      <text:p text:style-name="Text_20_body">Table games similar to blackjack, roulette, and poker additionally maintain a significant place within the free gaming realm. These games include numerous betting options and rules, offering epic challenges and gameplay that is designed to engage gamers in any respect skill ranges.</text:p>
      <text:p text:style-name="Text_20_body">Another significant benefit is the *variety of games* out there. Mobile casino apps usually feature an in depth catalog of games, together with well-liked slots, desk games, and stay vendor choices. This means customers can find virtually any sport they need, often with extra decisions than a traditional casino can provide.</text:p>
      <text:p text:style-name="Text_20_body">Additionally,  <text:a xlink:type="simple" xlink:href="https://v40456.com/%ec%b9%b4%ec%a7%80%eb%85%b8%ec%82%ac%ec%9d%b4%ed%8a%b8-%ec%98%a8%eb%9d%bc%ec%9d%b8-%eb%8f%84%eb%b0%95%ec%9d%98-%ec%83%88%eb%a1%9c%ec%9a%b4-%ed%8a%b8%eb%a0%8c%eb%93%9c%ec%99%80-%ed%99%9c%ec%9a%a9/" text:style-name="Internet_20_link" text:visited-style-name="Visited_20_Internet_20_Link">Click here</text:a> many cell casino apps provide *exclusive bonuses and promotions* that can entice new players and reward loyal users. These promotions typically include free spins, deposit bonuses, and loyalty packages that enhance the overall gaming expertise.</text:p>
      <text:p text:style-name="Text_20_body">Mobile Gaming and Its Advantages 
The introduction of cell expertise has reworked the net casino panorama, allowing gamers to indulge in real cash games from wherever at any time. Most online casinos provide mobile-compatible websites or devoted apps that supply a seamless gaming expertise that mirrors desktop platforms. This accessibility allows gamers to interact of their favourite video games during their daily commute or while stress-free at house.</text:p>
      <text:p text:style-name="Text_20_body">In most circumstances, you don't need to create an account to play free casino games online. Many web sites allow prompt access to free video games without registration. However, signing up could offer advantages such as personalised options or entry to extra video games.</text:p>
      <text:p text:style-name="Text_20_body">Wagering necessities free of charge spins bonuses can range widely relying on the on line casino. Typically, necessities vary from 20x to 50x the winnings generated from the spins. Always examine the phrases and conditions to grasp the particular requirements for each bonus, as they considerably influence your capability to cash out winnings.</text:p>
      <text:p text:style-name="Text_20_body">Yes, reputable mobile casino apps are regulated and fair. Most licensed purposes use Random Number Generators (RNG) to guarantee that all game outcomes are random and honest. Check for certifications from acknowledged testing labs to verify that an app adheres to business requirements, offering an enjoyable and safe gaming surroundings.</text:p>
      <text:p text:style-name="Text_20_body">Table video games corresponding to blackjack, baccarat, and roulette are additionally broadly out there and come with user-friendly interfaces fitted to touch display screen play. Many cellular apps even offer reside supplier games, permitting gamers to experience the excitement of interacting with real sellers by way of video streaming.</text:p>
      <text:p text:style-name="Text_20_body">Players ought to ensure to use these options proactively to ensure they keep control over their gaming habits. Setting limits on each time and money spent can help mitigate risks associated with gambling. Staying knowledgeable about the indicators of problem playing is essential, and gamers should search assist in the event that they discover that their gaming is negatively impacting their lives.</text:p>
      <text:p text:style-name="Text_20_body">Popular Types of Free Casino Games 
When it involves free casino video games, there are numerous options to select from. Slot machines are among the hottest, featuring numerous themes and gameplay mechanics. Players can spin the reels and enjoy vibrant graphics and sound results, all whereas trying to line up profitable mixtu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bile_casino_apps_explo_ed</dc:title>
  </office:meta>
</office:document-meta>
</file>