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bile_casino_game_evolution"/>Popular Classic Casino Games 
The traditional casino landscape is dominated by a quantity of timeless games, each bringing its distinctive taste to the gaming experience. Among these, blackjack stands out for its strategic depth and participant interplay. In blackjack, gamers goal to beat the dealer with out exceeding a total of 21. The game’s simplicity coupled with the power to influence outcomes through strategic selections makes it an enticing alternative for many.</text:p>
      <text:p text:style-name="Text_20_body">The Popularity of Blackjack 
Blackjack is often thought-about one of the most in style classic on line casino video games around the world. Its simplicity combined with the strategic depth has made it a staple in each bodily and on-line casinos. The goal is easy: beat the supplier by having a hand worth nearer to 21 without exceeding it.</text:p>
      <text:p text:style-name="Text_20_body">The communal surroundings of traditional video games also contributes to psychological satisfaction. Interacting with different players typically intensifies the emotional rollercoaster as victories and defeats are shared experiences. Engaging conversations, celebratory moods, and the camaraderie developed during gameplay create lifelong reminiscences that additional enhance the attract of classic casino video games.</text:p>
      <text:p text:style-name="Text_20_body">Legal and Ethical Considerations 
As classic casino video games proceed to thrive, discussions round legality and ethics acquire 온카 prominence. Various jurisdictions implement strict regulations governing gambling, leading players to navigate a fancy landscape. Understanding the authorized age for gambling and the kinds of games allowed in several areas is essential for responsible participation.</text:p>
      <text:p text:style-name="Text_20_body">The Role of Storytelling 
The narrative facet of 3D slots is among the most innovative features. Many games incorporate detailed tales that unfold as players progress by way of ranges or full particular tasks. This development transforms the experience from merely spinning reels into taking part in an epic tale.</text:p>
      <text:p text:style-name="Text_20_body">Social Interaction in Live Dealer Games 
Social interaction is a distinctive side of live dealer video games that sets them aside from traditional online gaming. Players can chat with the dealer and work together with one another by way of text chat features, making a lively environment reminiscent of an actual casino. This characteristic not only enhances engagement however might help alleviate the loneliness that sometimes accompanies online gaming. Participating in group gameplay can foster camaraderie among players, making the experience <text:a xlink:type="simple" xlink:href="https://moorlynfamilytheatre.org/%EC%8B%A0%EB%A2%B0%ED%95%A0-%EC%88%98-%EC%9E%88%EB%8A%94-%EC%B9%B4%EC%A7%80%EB%85%B8%EC%82%AC%EC%9D%B4%ED%8A%B8-%EA%B2%80%EC%A6%9D%EB%90%9C-%EC%97%85%EC%B2%B4-%EB%AA%A9%EB%A1%9D/" text:style-name="Internet_20_link" text:visited-style-name="Visited_20_Internet_20_Link">read more</text:a> gratifying. Additionally, some casinos offer a quantity of digital camera angles and distinctive features, allowing gamers to customise their viewing expertise and  <text:a xlink:type="simple" xlink:href="https://gaols.us/%EC%9A%B0%EB%A6%AC%EC%B9%B4%EC%A7%80%EB%85%B8-%EC%9E%85%EA%B8%88-%EB%B3%B4%EB%84%88%EC%8A%A4-%EA%B0%80%EC%84%B1%EB%B9%84-%EC%B5%9C%EA%B3%A0%EC%9D%98-%ED%98%9C%ED%83%9D%EC%9D%84-%EB%88%84%EB%A6%AC/" text:style-name="Internet_20_link" text:visited-style-name="Visited_20_Internet_20_Link">gaols.us</text:a> work together in various ways.</text:p>
      <text:p text:style-name="Text_20_body">Popular 3D Slots to Try 
With the rising recognition of 3D slots online, numerous titles have gained acclaim. Games like “Gonzo’s Quest,” “Jack and the Beanstalk,” and “Immortal Romance” have set the benchmark for immersive slot experiences. Each of these video games provides beautiful visuals, compelling storylines, and fascinating mechanics that keep players coming again for extra.</text:p>
      <text:p text:style-name="Text_20_body">What Are Live Dealer Games? 
Live vendor games characterize a novel fusion of conventional casino dynamics and online comfort. Unlike standard online video games that use random number mills, live dealer video games function real sellers working from a studio, broadcasting gameplay via high-definition video streaming. Players can interact with the supplier and interact with their fellow gamers via a chat function, making a social atmosphere. This setup mimics the texture of a bodily on line casino, catering to players looking for <text:a xlink:type="simple" xlink:href="https://www.pollysbywatercafe.com/%EC%8A%AC%EB%A1%AF%EC%82%AC%EC%9D%B4%ED%8A%B8-%EC%8B%A4%EC%8B%9C%EA%B0%84-%EA%B2%8C%EC%9E%84-%EA%B0%80%EB%8A%A5%EC%84%B1%EC%9D%98-%EB%A7%A4%EB%A0%A5/" text:style-name="Internet_20_link" text:visited-style-name="Visited_20_Internet_20_Link">온카</text:a> not only leisure but also social interplay. By offering a more immersive experience, reside dealer games convey the fun of the on line casino to the consolation of residence.</text:p>
      <text:p text:style-name="Text_20_body">Yes, so long as you choose respected on-line casinos that are licensed and regulated. Always check for participant critiques and licensing information to make sure a protected gaming experience. Additionally, search for casinos that use SSL encryption to protect your personal and financial data.</text:p>
      <text:p text:style-name="Text_20_body">The surge in popularity for cellular gaming has additionally transformed how fanatics engage with classic games. Players can now get pleasure from their favorites from anywhere at any time, making gaming more accessible. Developers continue to innovate, incorporating new elements to keep the experience recent whereas honoring the traditional mechanics that outline these video games.</text:p>
      <text:p text:style-name="Text_20_body">Future Trends in Live Dealer Gaming 
The future of live vendor video games online seems promising, with varied developments shaping the means in which players engage with these titles. As expertise continues to evolve, we can expect improvements in video quality, making gameplay much more immersive. Virtual reality (VR) is on the horizon, doubtlessly reworking the reside supplier expertise into a fully immersive surroundings. Furthermore, more progressive sport variations and themes will doubtless emerge, incorporating well-liked tradition and present events. As extra gamers discover the joys of live vendor gaming, casinos will adapt and expand offerings to satisfy their demands, ensuring that this phase of the gaming industry continues to devel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bile_casino_game_evolution</dc:title>
  </office:meta>
</office:document-meta>
</file>