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ney_fo_feasibility_study_companies_in_egypt"/>In recent years, there has been a growing interest in conducting industrial feasibility studies as a means to unlock economic potential and promote sustainability within various industries. With the goal of assessing the viability of a specific project or undertaking, these studies have become an essential tool for decision-makers in both the public and private sectors. Today, we delve into the significance of such studies and shed light on their crucial role in driving economic growth and ensuring long-term success.</text:p>
      <text:p text:style-name="Text_20_body">(Image: <text:a xlink:type="simple" xlink:href="https://fastercapital.com/i/Business-Plan-and-Feasibility-Study-Service--The-Benefits-of-Outsourcing-Business-Plan-Services--A-Deeper-Dive.webp" text:style-name="Internet_20_link" text:visited-style-name="Visited_20_Internet_20_Link">https://fastercapital.com/i/Business-Plan-and-Feasibility-Study-Service--The-Benefits-of-Outsourcing-Business-Plan-Services--A-Deeper-Dive.webp</text:a>)The primary purpose of an industrial feasibility study is to evaluate the potential benefits and challenges associated with a proposed project before significant investments are made. The study assesses key factors such as market demand, financial viability, technological feasibility, social and environmental impact, and legal and regulatory considerations. By analyzing these variables, the study provides valuable insights and informs decision-makers about the project's viability, helping them make informed choices that minimize risks and maximize returns.</text:p>
      <text:p text:style-name="Text_20_body">One of the fundamental benefits of conducting an industrial feasibility study is its ability to attract investments, both domestic and foreign. Investors seek assurance that their capital will be utilized wisely and generate substantial returns. By presenting a comprehensive analysis of the project's potential and  <text:a xlink:type="simple" xlink:href="http://Mavstradingpost.net/__media__/js/netsoltrademark.php?d=tanpoposc.com%2Fcgi-bin2%2Ftanbbs%2Fyybbs.cgi" text:style-name="Internet_20_link" text:visited-style-name="Visited_20_Internet_20_Link">ERA Egypt</text:a> risks, companies can instill confidence in potential investors, thus facilitating the acquisition of necessary funding.</text:p>
      <text:p text:style-name="Text_20_body">Moreover, an industrial feasibility study acts as a roadmap for project implementation, guiding companies through the various stages of development. It ensures systematic planning and resource allocation, thereby optimizing efficiency and minimizing wastage. By addressing potential challenges upfront, companies can proactively develop mitigation strategies, ultimately reducing overall project costs and time to market.</text:p>
      <text:p text:style-name="Text_20_body">Furthermore, industrial feasibility studies play a vital role in promoting sustainability and responsible business practices. With increasing environmental concerns, businesses are expected to integrate sustainable practices into their operations. These studies evaluate the social and environmental impact of the proposed project, enabling companies to identify potential risks and develop strategies to mitigate any adverse effects. By adopting sustainable practices from the project's inception, companies can ensure compliance with regulations, enhance their reputation, and contribute to overall environmental conservation efforts.</text:p>
      <text:p text:style-name="Text_20_body">To <text:a xlink:type="simple" xlink:href="https://www.rebinstitute.com/" text:style-name="Internet_20_link" text:visited-style-name="Visited_20_Internet_20_Link">illustrate</text:a> the significance of industrial feasibility studies, let us consider a real-life example. Recently, a renewable energy company conducted a feasibility study regarding the installation of a solar power plant in a rural community. The study evaluated the project's economic viability, considering factors such as solar radiation levels, installation costs, and potential revenues from selling excess electricity to the grid. It also assessed the social impact, including job creation and community empowerment. As a result of the study, the company secured the necessary investments and successfully implemented the project, providing clean and affordable energy to the community while simultaneously reducing their dependence on fossil fuels.</text:p>
      <text:p text:style-name="Text_20_body">(Image: <text:a xlink:type="simple" xlink:href="https://bbb.com.gr/wp-content/uploads/2014/11/feasibility-studies.jpg" text:style-name="Internet_20_link" text:visited-style-name="Visited_20_Internet_20_Link">https://bbb.com.gr/wp-content/uploads/2014/11/feasibility-studies.jpg</text:a>)In conclusion, industrial feasibility studies have become indispensable tools for decision-makers seeking to unlock economic potential and <text:a xlink:type="simple" xlink:href="https://www.rebinstitute.com/" text:style-name="Internet_20_link" text:visited-style-name="Visited_20_Internet_20_Link">promote sustainability</text:a>. Through comprehensive analysis of potential benefits, risks, and impacts, these studies provide valuable insights for companies and investors alike. By facilitating resource allocation, minimizing risks and wastage, attracting investments, and fostering sustainable practices, industrial feasibility studies serve as catalysts for economic growth and long-term success. As industries continue to grow and evolve, the importance of such studies cannot be overst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ney_fo_feasibility_study_companies_in_egypt</dc:title>
  </office:meta>
</office:document-meta>
</file>