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yths_of_slot_machines"/>However, players ought to pay consideration to the inherent volatility associated with cryptocurrencies. Changes in market value can impression the quantity of funds available for playing, and not all on-line casinos settle for cryptocurrencies. Therefore, players must verify whether their chosen platform helps crypto transactions.</text:p>
      <text:p text:style-name="Text_20_body">Cryptocurrency: The Future of Payments 
As expertise progresses, cryptocurrencies like Bitcoin and Ethereum have emerged as innovative cost strategies within the on-line on line casino enviornment. Cryptocurrencies are praised for his or her anonymity and safety, enabling gamers to gamble without exposing their personal or banking details.</text:p>
      <text:p text:style-name="Text_20_body">Misunderstanding Progressive Jackpots 
Progressive jackpots can typically lead gamers into believing that they should play maximum bets to qualify for the massive payouts. While it is true that many progressive machines require gamers to guess a particular amount to be eligible for the progressive jackpot, this facet is regularly misunderstood. Players may suppose they'll progressively improve their bets to offer themselves higher odds when, in fact, the jackpot worth is tied to the quantity in the pool rather than individual wagers.</text:p>
      <text:p text:style-name="Text_20_body">The Myth of Player Technique 
Many gamers consider they can enhance their odds by employing particular techniques or methods when taking part in slot machines. Such strategies could embody enjoying at certain instances of the day or using specific betting patterns. However, these tactics have no impact on the end result of the sport due to the inherent randomness of slot machines.</text:p>
      <text:p text:style-name="Text_20_body">Frequency of Wins Myth 
An incorrect perception many players hold is the notion that hitting a “hot streak” is frequent due to the perceived frequency of wins on sure machines. However, slots are designed to offer an unpredictable expertise. Players may bear in mind their wins more vividly than their losses, leading to a distorted perception of how often they actually win.</text:p>
      <text:p text:style-name="Text_20_body">Technology and Slot Machines 
In recent years, expertise has revolutionized the slot machine landscape. The integration of cell gaming and  <text:a xlink:type="simple" xlink:href="https://cgcbn.com/%EC%9A%B0%EB%A6%AC%EC%B9%B4%EC%A7%80%EB%85%B8-%EC%8B%A0%EA%B7%9C%EA%B0%80%EC%9E%85-%EB%B3%B4%EB%84%88%EC%8A%A4-%EC%83%88%EB%A1%9C%EC%9A%B4-%EC%8B%9C%EC%9E%91%EC%9D%84-%EC%9C%84%ED%95%9C-%EC%B5%9C/" text:style-name="Internet_20_link" text:visited-style-name="Visited_20_Internet_20_Link">온카</text:a> on-line casinos has made slots extra accessible than ever. The comfort of taking part in from house or on the go has attracted a new era of players, expanding the attraction of traditional slot machines.</text:p>
      <text:p text:style-name="Text_20_body">While prepaid cards supply important advantages, in addition they present limitations. For instance, players might only be in a position to use them for deposits, with some casinos not permitting withdrawals to prepaid cards.</text:p>
      <text:p text:style-name="Text_20_body">Additionally, using free spins may help build your confidence as you become acquainted with recreation mechanics and bonus rounds. A well-placed free spin might lead to vital winnings, enhancing your enjoyment and making every session memorable.</text:p>
      <text:p text:style-name="Text_20_body">Choosing the Right Method for You 
In determining the optimum fee methodology, players should assess their private preferences and priorities. Factors similar to speed, security, transaction fees, and overall convenience play a vital position. Each technique presents its benefits and potential drawbacks, leading to totally different experiences for every player.</text:p>
      <text:p text:style-name="Text_20_body">Prepaid Cards: Control and Privacy 
Prepaid playing cards are another different that appeals to gamers seeking management over their spending. Unlike credit score or debit cards, prepaid choices permit customers to load a sure amount, reducing the danger of overspending. This function is especially beneficial for gamers who wish to manage their bankrolls effectively.</text:p>
      <text:p text:style-name="Text_20_body">Another prevalent sort isn't any deposit free spins, which allows players to receive free spins simply for signing up, without needing to make a financial deposit. This is especially appealing for brand new players who could also be hesitant about risking their money.</text:p>
      <text:p text:style-name="Text_20_body">E-Wallets for Swift Transactions 
E-wallets have turn into more and more in style for on-line casino transactions as a end result of their velocity and security. Services like PayPal, Skrill, and Neteller allow players to deposit and withdraw funds rapidly, often with decrease charges related compared to conventional banking strategies.</text:p>
      <text:p text:style-name="Text_20_body">To utilize free spins effectively, gamers should make sure that they meet the wagering necessities associated with the provide. These necessities indicate how many occasions the winnings from the spins must be wagered earlier than they are often withdrawn. Understanding the fine print is crucial for maximizing advantages from these promotions.</text:p>
      <text:p text:style-name="Text_20_body">Casino free spins provides permit gamers to strive new video games, improve their chances of profitable without risking their very own funds, and  <text:a xlink:type="simple" xlink:href="https://car119.net/%EC%9A%B0%EB%A6%AC%EC%B9%B4%EC%A7%80%EB%85%B8-%EC%B2%AB-%EC%B6%A9%EC%A0%84-%ED%98%9C%ED%83%9D-%EC%B5%9C%EB%8C%80%EC%9D%98-%EA%B0%80%EC%B9%98%EB%A5%BC-%EC%B0%BE%EC%95%84%EC%84%9C/" text:style-name="Internet_20_link" text:visited-style-name="Visited_20_Internet_20_Link">온카</text:a> benefit from promotions provided by casinos. They can significantly improve the general gaming experience while offering a possibility to secure actual cash wins with no financial dedication.</text:p>
      <text:p text:style-name="Text_20_body">Understanding the myths surrounding slot machines is essential for anyone partaking on this type of entertainment. By separating reality from fiction, players can enjoy slot machines responsibly and realistically, guaranteeing their gaming experiences are each enjoyable and knowledgeable. The attract of slots may be thrilling, but recognizing the truths beneath the myths can help to foster a healthier strategy to 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yths_of_slot_machines</dc:title>
  </office:meta>
</office:document-meta>
</file>