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ight_club"/>Night Club</text:p>
      <text:p text:style-name="Text_20_body">Night clubs are vibrant entertainment venues that typically open late in the night and operate till the early morning hours. They often feature</text:p>
      <text:p text:style-name="Text_20_body">dancing</text:p>
      <text:p text:style-name="Text_20_body">to music performed by DJs or stay bands, creating an electrifying atmosphere for friends to enjoy. The ambiance is enhanced by</text:p>
      <text:p text:style-name="Text_20_body">dim lighting</text:p>
      <text:p text:style-name="Text_20_body">and varied visible effects, such as lasers and fog machines.</text:p>
      <text:p text:style-name="Text_20_body">Night golf equipment usually provide a variety of</text:p>
      <text:p text:style-name="Text_20_body">alcoholic beverages</text:p>
      <text:p text:style-name="Text_20_body">and generally meals, making them in style gathering spots for socializing and celebrating special events.</text:p>
      <text:p text:style-name="Text_20_body">Many clubs have particular themes or music genres, catering to totally different audiences and creating distinctive experiences. Some could focus on</text:p>
      <text:p text:style-name="Text_20_body">electronic dance music (EDM)</text:p>
      <text:p text:style-name="Text_20_body">, while others would possibly spotlight pop, hip-hop, or stay performances.</text:p>
      <text:p text:style-name="Text_20_body">Safety and security are vital considerations at evening clubs, leading to measures like</text:p>
      <text:p text:style-name="Text_20_body">age restrictions</text:p>
      <text:p text:style-name="Text_20_body">, checking identification, and sustaining a managed entry and exit process.</text:p>
      <text:p text:style-name="Text_20_body">Furthermore, many evening clubs additionally promote special occasions, such as</text:p>
      <text:p text:style-name="Text_20_body">theme nights</text:p>
      <text:p text:style-name="Text_20_body">or visitor DJs, attracting various crowds and encouraging repeat visits.</text:p>
      <text:p text:style-name="Text_20_body">Nightclubs are vibrant venues that offer a variety of experiences for these looking for leisure, dancing, and social interaction. They usually feature a dance ground, bar, and often host reside DJs or bands taking half in various genres of music.</text:p>
      <text:p text:style-name="Text_20_body">Atmosphere performs a vital role in a nightclub's enchantment, with dim lighting, elaborate decor, and sometimes themed nights that create a unique vibe. Patrons typically dress to impress, contributing to the energetic and stylish surroundings.</text:p>
      <text:p text:style-name="Text_20_body">Many nightclubs additionally incorporate special events similar to themed parties, movie star appearances, and holiday celebrations, attracting larger crowds and enhancing the general expertise.</text:p>
      <text:p text:style-name="Text_20_body">Safety is a priority in nightclubs, with security personnel current to ensure that guests have a secure and pleasant night out. It's additionally widespread for clubs to implement age restrictions, with many requiring patrons to be no much less than 21 years old.</text:p>
      <text:p text:style-name="Text_20_body">Whether you’re seeking to dance the evening away, get pleasure from a night out with associates, or expertise live entertainment, nightclubs supply a various array of options for a enjoyable and lively night.</text:p>
      <text:p text:style-name="Text_20_body">Nightclubs are vibrant social venues where individuals collect to get pleasure from music, dance, and entertainment. Typically characterised by a vigorous ambiance, they usually function a DJ or stay bands performing numerous music genres.</text:p>
      <text:p text:style-name="Text_20_body">Atmosphere</text:p>
      <text:p text:style-name="Text_20_body">The ambiance of a nightclub is usually enhanced by colorful lighting, together with strobe lights and laser shows,  <text:a xlink:type="simple" xlink:href="https://forum.vgatemall.com/member.php?action=profile&amp;uid=277580" text:style-name="Internet_20_link" text:visited-style-name="Visited_20_Internet_20_Link">하이오피</text:a> creating an thrilling surroundings for patrons. The layout typically features a dance ground, bar, and seating areas for socializing.</text:p>
      <text:p text:style-name="Text_20_body">Music and Entertainment</text:p>
      <text:p text:style-name="Text_20_body">Music is the heart of any nightclub. Many golf equipment focus on specific kinds, such as Electronic Dance Music (EDM), hip-hop, or pop. DJs mix tracks to keep the energy high, whereas some venues could host live performances from bands or artists.</text:p>
      <text:p text:style-name="Text_20_body">Social Experience</text:p>
      <text:p text:style-name="Text_20_body">Nightclubs offer a singular social expertise, attracting various crowds. People come together to have fun, meet new associates, or get pleasure from a night out with family members. The expertise is commonly enhanced by themed nights, particular occasions, or guest DJs.</text:p>
      <text:p text:style-name="Text_20_body">Safety and Regulations</text:p>
      <text:p text:style-name="Text_20_body">While nightclubs present fun and recreation, they need to additionally adhere to local laws and regulations regarding safety, age restrictions, and alcohol consumption. Ensuring a protected environment for patrons is a key duty for nightclub house owners.
(Image: <text:a xlink:type="simple" xlink:href="https://2.bp.blogspot.com/-p9mYK-2VFes/WSxPtgK6-AI/AAAAAAAAA84/Uu6yQ95ZZO8bkWxlqdp4ctFxokrKjRHBgCLcB/s1600/sdoihsdfoihsoidf2111111.jpg" text:style-name="Internet_20_link" text:visited-style-name="Visited_20_Internet_20_Link">https://2.bp.blogspot.com/-p9mYK-2VFes/WSxPtgK6-AI/AAAAAAAAA84/Uu6yQ95ZZO8bkWxlqdp4ctFxokrKjRHBgCLcB/s1600/sdoihsdfoihsoidf2111111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ght_club</dc:title>
  </office:meta>
</office:document-meta>
</file>