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ight_out"/>Night Out</text:p>
      <text:p text:style-name="Text_20_body">Going out for an evening in town can be a thrilling expertise crammed with excitement and adventure. It often involves a series of activities that may embrace eating, dancing, and socializing with friends.</text:p>
      <text:p text:style-name="Text_20_body">Choosing the Right Venue: The key to a profitable evening out lies in choosing the proper venue. Whether it’s a trendy restaurant, a lively bar, or a energetic club, the ambiance sets the tone for the evening. Be certain to think about the preferences of your group as nicely.</text:p>
      <text:p text:style-name="Text_20_body">Dressing the Part: Dressing appropriately is important. Consider the dress code of your chosen location, and put on one thing that makes you are feeling assured and comfy. A well-thought-out outfit can enhance your general expertise.</text:p>
      <text:p text:style-name="Text_20_body">Making Memories: Capture the moments! Take footage with pals, document your night time, and share the experiences on social media. These memories will be cherished long after the night is over.</text:p>
      <text:p text:style-name="Text_20_body">Staying Safe: While having enjoyable is necessary, security should by no means be missed. Keep a watch in your belongings, stay together with your group, and plan for transportation ahead of time, whether that’s a chosen driver, rideshare, or public transport.
(Image: <text:a xlink:type="simple" xlink:href="https://bizpharm.co.kr/web/product/big/201811/42a3c77e4ddaff663f76fbeefbe22fde.jpg" text:style-name="Internet_20_link" text:visited-style-name="Visited_20_Internet_20_Link">https://bizpharm.co.kr/web/product/big/201811/42a3c77e4ddaff663f76fbeefbe22fde.jpg</text:a>)</text:p>
      <text:p text:style-name="Text_20_body">A night time out could be an unforgettable experience, crammed with laughter, joy, and moments that deliver individuals nearer collectively.</text:p>
      <text:p text:style-name="Text_20_body">A night out can be an exhilarating experience that enables individuals to unwind, socialize, and revel in new adventures. Here are some in style actions you may contemplate for a memorable evening out:</text:p>
      <text:p text:style-name="Text_20_body">Dinner at a Restaurant: Enjoy a pleasant meal at a neighborhood eatery with friends or household.
Attend a Concert: Experience reside music and dancing at a live performance or music venue.
Visit a Bar or Pub: Relax with drinks, play games, and chat in a lively environment.
Go to a Movie: Catch the latest film at a nearby cinema.
Explore Night Markets: Discover native food, crafts, and entertainment.
Clubbing: Dance the night away at a nightclub.</text:p>
      <text:p text:style-name="Text_20_body">When planning your night, consider the next suggestions:</text:p>
      <text:p text:style-name="Text_20_body">Choose a good firm: The right people can enhance the experience.
Plan transportation: Ensure protected journey, whether by designated driver, ride-sharing, or  <text:a xlink:type="simple" xlink:href="https://stkmarket.ru/bitrix/click.php?goto=https://ujikuntoki.com/2024/02/12/domino-dreams%e3%81%a7%e9%81%8a%e3%82%93%e3%81%a7%e3%81%bf%e3%81%9f/comment-page-81/" text:style-name="Internet_20_link" text:visited-style-name="Visited_20_Internet_20_Link">오피커뮤니티</text:a> public transport.
Set a finances: Be mindful of your expenses to keep away from overspending.
Stay protected: Always look out for one another and maintain private belongings safe.</text:p>
      <text:p text:style-name="Text_20_body">A evening out can create lasting recollections, so benefit from it!</text:p>
      <text:p text:style-name="Text_20_body">Heading out for an evening out is an thrilling experience, whether or not you are celebrating a special day or just trying to unwind. A night out can include numerous activities, from eating at a flowery restaurant to dancing the night time away in a club.</text:p>
      <text:p text:style-name="Text_20_body">The Perfect Start</text:p>
      <text:p text:style-name="Text_20_body">Begin your night with a great meal. Choose a restaurant that offers a vibrant ambiance and delicious cuisine. This sets the tone for the rest of the evening.</text:p>
      <text:p text:style-name="Text_20_body">Entertainment Options</text:p>
      <text:p text:style-name="Text_20_body">After dinner, contemplate attending a show, concert, or maybe a local comedy club. Engaging in live entertainment can improve the joy of your night time out.</text:p>
      <text:p text:style-name="Text_20_body">Dressing for the Occasion</text:p>
      <text:p text:style-name="Text_20_body">Your outfit performs a big role in how you're feeling throughout your night out. Dress to impress, ensuring you are comfortable yet stylish, so you presumably can enjoy each moment with out worry.</text:p>
      <text:p text:style-name="Text_20_body">Wrap Up with a Nightcap</text:p>
      <text:p text:style-name="Text_20_body">As the night winds down, a go to to a comfy bar for a nightcap can provide the perfect conclusion to your evening. Reflecting on the enjoyable reminiscences created adds a pleasant touch to the overall exper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ght_out</dc:title>
  </office:meta>
</office:document-meta>
</file>