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ghtlife"/>Nightlife</text:p>
      <text:p text:style-name="Text_20_body">Nightlife is an integral part of city culture, offering a vibrant scene that pulls locals and vacationers alike. It encompasses varied activities and venues that come to life after dark.</text:p>
      <text:p text:style-name="Text_20_body">Types of Nightlife Activities</text:p>
      <text:p text:style-name="Text_20_body">Clubbing: Dance the evening away at local golf equipment featuring DJs and reside music.
Bars and Pubs: Enjoy drinks and socializing at pleasant neighborhood spots.
Live Music Venues: Experience performances from bands and artists across totally different genres.
Late-night Dining: Relish delicious meals at eateries open into the early hours.
Cultural Events: Attend theatrical productions, artwork reveals, or film screenings.</text:p>
      <text:p text:style-name="Text_20_body">Popular Destinations</text:p>
      <text:p text:style-name="Text_20_body">City Center: Often the hub of nightlife exercise, that includes numerous golf equipment and bars.
Waterfront Areas: Scenic locations that always host strolls, eating, and music.
Trendy Neighborhoods: Up-and-coming areas identified for their unique spots and native flair.</text:p>
      <text:p text:style-name="Text_20_body">Whether you're seeking to dance,  <text:a xlink:type="simple" xlink:href="http://3.13.251.167/home.php?mod=space&amp;uid=1750581" text:style-name="Internet_20_link" text:visited-style-name="Visited_20_Internet_20_Link">부달사이트</text:a> unwind with pals, or explore cultural offerings, the nightlife in cities around the world has something for everyone.</text:p>
      <text:p text:style-name="Text_20_body">Nightlife is a vital side of city culture, typically reflecting the vibrancy and variety of a metropolis. It encompasses quite lots of actions that remodel the environment after sundown, creating distinctive experiences for residents and visitors alike.</text:p>
      <text:p text:style-name="Text_20_body">Key Elements of Nightlife</text:p>
      <text:p text:style-name="Text_20_body">Bars and Pubs: Places where people gather to socialize, enjoy drinks, and infrequently catch reside music or leisure.
Clubs: Venues recognized for his or her dancing, DJ performances, and energetic atmospheres, attracting a youthful crowd.
Restaurants: Dining institutions that usually extend their hours, providing a more relaxed atmosphere for night meals.
Theaters and Performance Venues: Locations showcasing live reveals, plays, and live shows, enriching the cultural scene.
Outdoor Events: Festivals, street festivals, and night time markets that offer food, artwork, and entertainment in an open-air setting.</text:p>
      <text:p text:style-name="Text_20_body">Creating the Perfect Night Out</text:p>
      <text:p text:style-name="Text_20_body">Plan Ahead: Research places, events, and whether reservations are wanted.
Dress appropriately: Consider the venue's dress code and the climate.
Transportation: Arrange protected transportation to and out of your destinations, probably using public transit or rideshare choices.
Stay Hydrated: Balance alcohol consumption with water to enjoy an extended night time responsibly.
Explore: Don't hesitate to enterprise to new spots; nightlife may be a nice way to find hidden gems in your metropolis.</text:p>
      <text:p text:style-name="Text_20_body">In conclusion, nightlife offers an unforgettable method to expertise a city's energy and community. Whether you are a neighborhood or a customer, embracing the nightlife can result in memorable adventures and connections.</text:p>
      <text:p text:style-name="Text_20_body">Nightlife is a vibrant side of city culture, offering a extensive variety of entertainment choices for these looking to unwind after the solar sets. From bustling bars and lively golf equipment to intimate lounges and late-night cafes, every location provides a unique ambiance.</text:p>
      <text:p text:style-name="Text_20_body">Clubs typically characteristic DJs or stay bands, drawing crowds who dance the night time away to the newest tunes. On the other hand, bars might offer a more relaxed setting where folks can collect to get pleasure from crafted cocktails and good dialog. For these in search of a quieter expertise, lounges provide a cozy ambiance, typically accompanied by delicate music and cozy seating.
(Image: <text:a xlink:type="simple" xlink:href="https://www.freepixels.com/class=" text:style-name="Internet_20_link" text:visited-style-name="Visited_20_Internet_20_Link">https://www.freepixels.com/class=</text:a>)</text:p>
      <text:p text:style-name="Text_20_body">Additionally, many cities have a vibrant food scene that comes alive at night time, with meals trucks and late-night eateries serving diverse cuisines to fulfill any craving. Cultural events like live performances, artwork reveals, or open-mic nights additionally contribute to the nightlife experience, offering leisure beyond traditional venues.</text:p>
      <text:p text:style-name="Text_20_body">Ultimately, nightlife is about connection and enjoyment, creating memorable experiences with associates or even assembly new folks. It's a vital part of metropolis life that reflects the local culture and develop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ghtlife</dc:title>
  </office:meta>
</office:document-meta>
</file>