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ightlife"/>Nightlife</text:p>
      <text:p text:style-name="Text_20_body">Nightlife is a vibrant facet of city tradition that comes alive after the solar units. It encompasses quite so much of activities and venues, including bars, clubs,  <text:a xlink:type="simple" xlink:href="http://hwaseongjob.kmweb.kr/bbs/board.php?bo_table=qna&amp;wr_id=22705" text:style-name="Internet_20_link" text:visited-style-name="Visited_20_Internet_20_Link">하이오피</text:a> stay music, and late-night eateries.
(Image: <text:a xlink:type="simple" xlink:href="https://dribbble.com/search/shots/popular/20src=" text:style-name="Internet_20_link" text:visited-style-name="Visited_20_Internet_20_Link">https://dribbble.com/search/shots/popular/20src=</text:a>)</text:p>
      <text:p text:style-name="Text_20_body">For many, nightlife is about socializing, dancing, and having fun with a way of neighborhood with associates and strangers alike. Different cities offer distinctive nightlife experiences; for instance, some places are renowned for their energetic dance golf equipment whereas others may be well-known for intimate jazz lounges or cozy pubs.
(Image: <text:a xlink:type="simple" xlink:href="https://dribbble.com/search/shots/popular/20src=" text:style-name="Internet_20_link" text:visited-style-name="Visited_20_Internet_20_Link">https://dribbble.com/search/shots/popular/20src=</text:a>)</text:p>
      <text:p text:style-name="Text_20_body">As the night time progresses, the ambiance usually shifts from rest to pleasure, with many venues that includes special events, stay performances, and themed nights. This variety permits individuals to search out something that fits their style, whether it's a quiet evening over cocktails or an all-night dance party.</text:p>
      <text:p text:style-name="Text_20_body">Safety can be an important consideration in nightlife. Many cities have measures in place to ensure that revelers can enjoy themselves while being shielded from potential hazards, corresponding to designated driver programs and elevated police presence.</text:p>
      <text:p text:style-name="Text_20_body">Overall, nightlife is an essential part of modern living, providing a space for creativity, connection, and leisure.</text:p>
      <text:p text:style-name="Text_20_body">Nightlife refers back to the social activities and leisure choices available during the night and late-night hours. It encompasses quite lots of venues similar to bars, clubs, restaurants, and reside music occasions the place people collect to unwind and socialize after darkish.</text:p>
      <text:p text:style-name="Text_20_body">One of the defining characteristics of nightlife is its vibrant ambiance, usually enhanced by music, lighting, and themed events. Cities identified for their nightlife typically supply numerous choices catering to completely different tastes, starting from relaxed lounge settings to high-energy dance golf equipment.</text:p>
      <text:p text:style-name="Text_20_body">Many individuals get pleasure from nightlife as a method to expertise culture, meet new associates, and luxuriate in particular events like concerts or themed events. Safety and transportation options, such as taxis and ride-sharing services, are important issues for these experiencing nightlife in urban settings.</text:p>
      <text:p text:style-name="Text_20_body">Overall, nightlife plays an necessary function in social interplay and group bonding, making it a vital part of many individuals's lives.</text:p>
      <text:p text:style-name="Text_20_body">Nightlife refers to the activities and leisure options available through the evening and early morning hours, usually in city areas. It encompasses a selection of experiences, from vibrant bars and golf equipment to quiet lounges and stay music venues.</text:p>
      <text:p text:style-name="Text_20_body">Many cities all over the world are identified for their energetic nightlife scene. These places typically characteristic dance clubs where individuals gather to bounce to the latest music, in addition to pubs and bars that provide a more relaxed setting to socialize with pals.</text:p>
      <text:p text:style-name="Text_20_body">In addition to traditional ingesting institutions, nightlife can also embody theaters, concerts, and comedy shows, providing diverse forms of leisure. Cultural festivals and outdoor events may also take place at night, enhancing the neighborhood's vibrancy.</text:p>
      <text:p text:style-name="Text_20_body">For many, nightlife serves as a way to unwind after a protracted day, fostering camaraderie and connection amongst individuals from numerous backgrounds. However, with the thrill of nightlife comes the significance of safety, as ensuring a secure setting is essential for an gratifying experience.</text:p>
      <text:p text:style-name="Text_20_body">Overall, the nightlife experience can tremendously vary depending on the cultural and social dynamics of each metropolis, making it a fascinating aspect of urban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ightlife</dc:title>
  </office:meta>
</office:document-meta>
</file>