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o_deposit_poke_bonuses_explained"/>Choosing a good poker website is key when enjoying for actual cash. Look for licensed websites with constructive evaluations to ensure fair play and safe transactions. A reliable platform enhances the general gaming expertise and  <text:a xlink:type="simple" xlink:href="https://git.laser.di.unimi.it/brianneveilleu" text:style-name="Internet_20_link" text:visited-style-name="Visited_20_Internet_20_Link">먹튀검증</text:a> supplies peace of mind when funding your account or cashing out your winnings.</text:p>
      <text:p text:style-name="Text_20_body">Potential Drawbacks to Consider 
While using PayPal to gamble online has numerous advantages, some players might encounter limitations. Not all online casinos settle for PayPal, which can scale back your choices when trying to find a website that meets your gaming preferences.</text:p>
      <text:p text:style-name="Text_20_body">Withdrawals: Getting Your Winnings 
Withdrawing your winnings by way of PayPal is just as easy as making a deposit. Players should all the time examine the casino’s withdrawal policy as processing instances can differ by web site. Typically, gamers can request a withdrawal via the banking part, choosing PayPal as their preferred method.</text:p>
      <text:p text:style-name="Text_20_body">A welcome bonus, usually seen as a *sign-up* incentive, typically matches the first deposit as a lot as a certain proportion. For instance, a one hundred pc welcome bonus up to $200 signifies that if a participant deposits $200, they will obtain an extra $200 in bonus funds. This successfully doubles their bankroll for initial gameplay. On the other hand, reload bonuses enable gamers to obtain bonus funds on subsequent deposits, encouraging continued play.</text:p>
      <text:p text:style-name="Text_20_body">However, it's crucial to understand the terms related to such offers. Each free spin is usually topic to a maximum payout limit, and  <text:a xlink:type="simple" xlink:href="https://gitea.oobeya.io/linaugustin46/totalcasinoguide/wiki/%ED%98%B8%EB%A3%A8%ED%86%A0%ED%86%A0-%EC%82%AC%EC%84%A4%EC%82%AC%EC%9D%B4%ED%8A%B8%EC%9D%98-%EB%AA%A8%EB%93%A0-%EA%B2%83" text:style-name="Internet_20_link" text:visited-style-name="Visited_20_Internet_20_Link">카지노친구</text:a> winnings may must be wagered a sure variety of times earlier than withdrawal is feasible.</text:p>
      <text:p text:style-name="Text_20_body">Lastly, some players may chase losses in an try to turn their bonus into vital wins. This habits can lead to poor decision-making and result within the lack of bonuses and real cash. Understanding that these promotions are meant to enhance the expertise rather than serve as a guaranteed path to success is essential.</text:p>
      <text:p text:style-name="Text_20_body">Another prevalent possibility is <text:span text:style-name="Strong_20_Emphasis">free event entries</text:span>. Some poker websites provide players access to particular tournaments the place they will compete for real money prizes with out an preliminary deposit. This is especially enticing for many who are aggressive and wish to check their expertise towards other gamers with out the associated risks.</text:p>
      <text:p text:style-name="Text_20_body">Free spins permit players to spin the reels of slot video games with out utilizing real money. When players trigger these spins through bonuses or promotions, they can win actual money prizes, subject to certain wagering requirements set by the on line casino.</text:p>
      <text:p text:style-name="Text_20_body">Understanding No Deposit Bonuses 
No deposit bonuses are promotional offers supplied by on-line poker sites to entice new players. They give you a sure amount of play money or free chips, which can be utilized in actual poker video games. These bonuses are designed to let gamers check out a casino’s poker offerings with out monetary commitment. The enchantment of such bonuses lies in their risk-free nature; players can discover varied video games and tables.</text:p>
      <text:p text:style-name="Text_20_body">Finally, always maintain track of your wagering progress. Most casinos present a dashboard indicating how a lot has been wagered towards bonus necessities. Monitoring this can help players make knowledgeable decisions on whether or not to continue playing or withdraw their funds before wagering limits are met.</text:p>
      <text:p text:style-name="Text_20_body">It’s additionally essential to think about the site’s fee strategies. Legal poker websites usually supply a range of safe banking choices, together with bank cards, e-wallets, and bank transfers, permitting players to deposit and withdraw funds safely. Look for websites which have established reputations for dependable transactions and prompt payouts.</text:p>
      <text:p text:style-name="Text_20_body">Winings from a no deposit bonus can sometimes be withdrawn, but players usually need to meet sure circumstances, like wagering necessities. It is essential to examine the precise terms and circumstances before registering or enjoying to grasp how and when you possibly can entry any winnings ensuing from your bonus.</text:p>
      <text:p text:style-name="Text_20_body">Additionally, many platforms endure common audits by independent bodies to make sure fair play. This transparency not solely instills confidence among players but also confirms the site's dedication to moral requirements and responsible gaming insurance policies.</text:p>
      <text:p text:style-name="Text_20_body">Online poker has transformed the way players engage with the game, allowing for real cash stakes from the consolation of their houses. The thrill of competing towards opponents from all round the world provides an exciting dimension to all features of the sport. In this article, we will explore essential suggestions, methods, and insights into playing poker online for actual cash, making it simpler for both new and seasoned gamers to reinforce their gaming expertise while optimizing their potential winnings.</text:p>
      <text:p text:style-name="Text_20_body">Moreover, these bonuses present a wonderful opportunity to try out completely different poker rooms. Players can check the software, look at customer help, and discover various games before committing any actual money. This sandbox strategy ensures that players end up in a conducive and enjoyable poker environment that fits their prefer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no_deposit_poke_bonuses_explained</dc:title>
  </office:meta>
</office:document-meta>
</file>