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_deposit_poke_bonuses_explained"/>The game makes use of a quantity of commonplace decks of playing cards, with cards starting from 2 to 10 carrying their face worth and kings, queens, and jacks valued at 10. The ace may be value both 1 or 11, depending on which worth advantages the hand <text:a xlink:type="simple" xlink:href="https://www.atlantistechnical.com/employer/casino-79/" text:style-name="Internet_20_link" text:visited-style-name="Visited_20_Internet_20_Link">more info</text:a>. Understanding these basics is essential because it units the foundation for effective card counting.</text:p>
      <text:p text:style-name="Text_20_body">Furthermore, contemplate the variety of games offered. Some sites might focus strictly on Texas Hold'em, whereas others provide a broader range of poker variants. A wider choice can enhance the gameplay expertise and permit players to explore completely different types of poker.</text:p>
      <text:p text:style-name="Text_20_body">Players must also explore the number of games obtainable and whether or not their favourite titles are included. Many online casinos offer welcome bonuses that can considerably increase your bankroll, so rigorously learn the terms and conditions of those promotions.</text:p>
      <text:p text:style-name="Text_20_body">Online on line casino video games have gained huge reputation in current years, offering excitement and entertainment to players worldwide. With the rise of technology, gamers can now get pleasure from a broad variety of gaming options from the consolation of their properties. This article delves into the world of on-line on line casino games, covering differing types, methods, advantages,  <text:a xlink:type="simple" xlink:href="https://apkjobs.com/employer/casino-79/" text:style-name="Internet_20_link" text:visited-style-name="Visited_20_Internet_20_Link">카지노친구</text:a> and key concerns for both new and experienced players. Whether you are interested in slots, desk video games, or live supplier experiences, understanding the nuances of the online casino landscape can enhance your gaming experience and potentially increase your possibilities of winning.</text:p>
      <text:p text:style-name="Text_20_body">Moreover, no deposit bonuses are obtainable in varied sizes and shapes. Some websites would possibly provide a flat quantity, whereas others provide free event entries. It's essential for gamers to learn the phrases and situations connected to these bonuses to know how they can be utilized, including any wagering requirements.</text:p>
      <text:p text:style-name="Text_20_body">Responsible Gaming Practices 
While online casino games is often a source of enjoyable and pleasure, it is important to prioritize responsible gaming. Players should set limits on their spending and time spent gaming to avoid the pitfalls of addiction. Many on-line casinos provide options that assist manage this, similar to deposit limits and self-exclusion choices.</text:p>
      <text:p text:style-name="Text_20_body">Responsible gambling not only protects players from financial strain but additionally ensures a fun and entertaining experience. Those who discover themselves struggling with playing points are inspired to hunt skilled help and assist.</text:p>
      <text:p text:style-name="Text_20_body">Additionally, blockchain expertise may revolutionize on-line gaming by offering more transparency and equity in transactions. Cryptocurrencies have gotten increasingly accepted, offering gamers more secure and anonymous betting options.</text:p>
      <text:p text:style-name="Text_20_body">As the sport progresses, the player calculates the “true depend” by dividing the working depend by the number of decks remaining. This true depend guides players on tips on how to regulate their bets. If the true rely is constructive, the player has an advantage, and they want to increase their bets. Conversely, a unfavorable count means that the home has the upper hand, and the participant should bet minimally.</text:p>
      <text:p text:style-name="Text_20_body">These games are usually hosted by charismatic dealers who enhance the gaming ambiance. The presence of a reside dealer can add an additional layer of pleasure, making players really feel as if they are a half of a real casino environment. Additionally, many prime reside casinos provide games that accommodate varied betting ranges, making it accessible for high rollers and casual avid gamers alike.</text:p>
      <text:p text:style-name="Text_20_body">Another strategy is to concentrate on playing video games that contribute probably the most to loyalty points. Slots often contribute the next percentage in the course of earning factors in comparison with desk games. Choosing video games wisely can accelerate point accumulation considerably.</text:p>
      <text:p text:style-name="Text_20_body">Lastly, take the time to study poker strategies and improve abilities by way of online resources. By enhancing game information and strategy, players can make more informed choices and increase their possibilities of success, ultimately reworking the bonus into real cash.</text:p>
      <text:p text:style-name="Text_20_body">What Are No Deposit Poker Bonuses? 
No deposit poker bonuses are promotional incentives supplied by online poker websites. As the name suggests, gamers can claim these bonuses with out having to fund their accounts initially. Typically, they arrive in the form of money or tournament entries, permitting gamers to engage in actual cash games with out financial commitment. These bonuses purpose to draw new players by offering a risk-free introduction to the poker platform.</text:p>
      <text:p text:style-name="Text_20_body">For slot games, selecting machines with larger payout percentages, often identified as Return to Player (RTP), can improve long-term outcomes. Additionally, it is important to set a price range and adhere to it, ensuring responsible gaming practices.</text:p>
      <text:p text:style-name="Text_20_body">Educating oneself concerning the risks of gambling is essential. It’s advisable to understand that luck performs a major role in online on line casino games and that losses are a half of the expertise. Seeking help from help organizations can be helpful for many who might battle with gambling-related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o_deposit_poke_bonuses_explained</dc:title>
  </office:meta>
</office:document-meta>
</file>