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o_wage_ing_casino_bonuses_explained"/>Select the best loyalty program by assessing the rewards that align with your gaming preferences. Look on the point accumulation charges, redemption options, and tier structure. Reading critiques and understanding the experiences of other gamers can even present priceless insights into this system's advantages.</text:p>
      <text:p text:style-name="Text_20_body">Playing free on line casino video games can be a great way to socialize with friends or household. Many platforms supply multiplayer options where you can challenge others, all whereas having fun with the fun with out financial commitments. This choice adds a layer of leisure and competition, enriching your gaming experience.</text:p>
      <text:p text:style-name="Text_20_body">It is necessary for players to check whether the video games they need to play settle for no-wagering bonus funds. Although many video games qualify, some won't, potentially limiting the choices out there to the consumer. Understanding the specifics of those bonuses is essential for making probably the most out of the supply.</text:p>
      <text:p text:style-name="Text_20_body">These types of bonuses also promote a <text:a xlink:type="simple" xlink:href="http://git.jihengcc.cn/quintonmwy4175" text:style-name="Internet_20_link" text:visited-style-name="Visited_20_Internet_20_Link">more info</text:a> healthy playing surroundings, as gamers don't really feel compelled to gamble larger quantities just to unlock their winnings. This aspect can be particularly appealing for accountable playing advocates.</text:p>
      <text:p text:style-name="Text_20_body">What to Consider When Choosing a No Wagering Bonus 
While no wagering bonuses could seem simple, there are key factors to contemplate when choosing the proper one. Players should first assess the *validity period* of the bonus, as some offers could expire rapidly, leaving gamers without ample time to fully make the most of their bonus. Understanding the timeframe helps in making strategic choices about when to activate bonuses.</text:p>
      <text:p text:style-name="Text_20_body">Popular Types of Free Casino Games 
When it involves free casino video games, there are numerous choices to choose from. Slot machines are among the many hottest, featuring numerous themes and gameplay mechanics. Players can spin the reels and enjoy vibrant graphics and sound results, all whereas trying to line up successful combos.</text:p>
      <text:p text:style-name="Text_20_body">Benefits of Playing Live Dealer Roulette 
One of probably the most important advantages of participating in stay vendor roulette is the enhanced authenticity and expertise it offers. Players enjoy the thrill of a real casino without the want to travel, making it a handy possibility. Additionally, live supplier roulette usually features higher betting limits, appealing to these looking to wager larger sums. The interactivity of the reside dealer and different gamers also creates a social facet, making the game more gratifying. Furthermore, with superior safety measures and dependable software program, players can make certain that their gaming expertise remains protected and fair.</text:p>
      <text:p text:style-name="Text_20_body">One important strategy is <text:span text:style-name="Strong_20_Emphasis">bankroll management</text:span>. Players ought to decide how much money they are willing to spend and persist with that finances. This discipline helps gamers keep away from excessive losses and permits for a more pleasant gaming experience.</text:p>
      <text:p text:style-name="Text_20_body">Choosing the Right Betting Strategy 
One of the most vital baccarat betting ideas is selecting a dependable betting technique. Several well-liked methods exist, including the Martingale, Paroli, and Fibonacci systems. Each of those methods offers a singular method to managing your bankroll and rising your potential winnings.</text:p>
      <text:p text:style-name="Text_20_body">Players ought to all the time opt for licensed and respected platforms to make sure a secure gambling setting. Licensed casinos usually offer safe fee strategies and fair play assurances, serving to to mitigate risks related to online playing.</text:p>
      <text:p text:style-name="Text_20_body">Technological Advances in Online Casinos 
The speedy advancement of expertise has significantly impacted on-line casinos and the choices out there. Mobile gaming has surged in recognition, permitting gamers to access their favorite video games anytime and wherever. Most respected on-line casinos now supply dedicated cell apps or mobile-optimized web sites.</text:p>
      <text:p text:style-name="Text_20_body">In recent years, many international locations have moved to regulate on-line playing <text:a xlink:type="simple" xlink:href="https://basapano.com/profile/demi293857692" text:style-name="Internet_20_link" text:visited-style-name="Visited_20_Internet_20_Link">check Here</text:a> more strictly, often organising governmental bodies to oversee operations. This evolution goals to guard customers and guarantee a fair gaming surroundings.</text:p>
      <text:p text:style-name="Text_20_body">Also, pay consideration to programs that appear engaging but have hidden clauses that could restrict your rewards. Reading the fine print is essential to fully understand the method to leverage this system to your advantage with out falling victim to unfavorable conditions.</text:p>
      <text:p text:style-name="Text_20_body">Live vendor roulette is a sophisticated online gaming expertise that options real sellers managing the sport in real time. Players can place bets and watch the action unfold through high-quality video streaming. This format allows for interplay with sellers and other gamers, creating an atmosphere similar to that of a bodily on line casino.</text:p>
      <text:p text:style-name="Text_20_body">As competition within the online gaming business intensifies, casinos will likely innovate to create extra compelling loyalty packages that not solely reward however engage gamers on multiple ranges. The focus will increasingly shift in course of creating holistic gaming experiences that are rewarding in every fac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no_wage_ing_casino_bonuses_explained</dc:title>
  </office:meta>
</office:document-meta>
</file>