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ow_you_may_have_you_mignani_a_edo_done_safely"/>Visitors can sample regional specialties such as polenta, speck, and canederli, washed down with a glass of the region's famous wines. Trento is also known for its vibrant culinary scene, with a plethora of restaurants, cafes, and trattorias serving up delicious traditional dishes made with fresh, locally sourced ingredients.</text:p>
      <text:p text:style-name="Text_20_body">The company aims to provide efficient and reliable postal services to the residents of Assemini and surrounding areas. This study aims to analyze the services offered by Poste Assemini and evaluate its impact on the local community. Introduction:
Poste Assemini is a newly established postal service in the town of Assemini, Italy.</text:p>
      <text:p text:style-name="Text_20_body">In conclusion, the advancements in IT infrastructure in Stallavena Lugo have had a profound impact on the region, transforming the way businesses operate and individuals communicate. From high-speed internet connectivity to cloud computing services, cybersecurity measures, and IoT devices, Stallavena Lugo is now at the forefront of technological innovation. These advancements have not only improved efficiency and productivity but have also enhanced the overall quality of life for residents in the region. As technology continues to evolve, Stallavena Lugo is well-positioned to embrace the future and continue to thrive in the digital age.</text:p>
      <text:p text:style-name="Text_20_body">The muscle is involved in controlling the position of the scapula and rib cage, which are important for maintaining proper alignment of the spine and pelvis. Weakness or dysfunction of pecposte can lead to compensatory movements and altered posture, which can increase the risk of musculoskeletal injuries and affect overall movement efficiency. In addition to its role in shoulder stability, pecposte also plays a crucial role in maintaining postural control and stability of the upper body.</text:p>
      <text:p text:style-name="Text_20_body">In addition to its architectural wonders, Trento is also home to a rich cultural scene. One of the most popular cultural attractions in Trento is the Museo Diocesano Tridentino, which houses a collection of religious art and artifacts dating back to the Middle Ages. The city boasts a number of museums, galleries, and theaters, where visitors can explore the region's history and artistic heritage.</text:p>
      <text:p text:style-name="Text_20_body">This has not only increased operational efficiency but has also opened up new opportunities for businesses to innovate and stay ahead of the competition. Furthermore, the integration of Internet of Things (IoT) devices has transformed the way businesses in Stallavena Lugo operate. IoT devices such as smart sensors, connected cameras, and automated machinery have enabled businesses to collect real-time data, optimize their processes, and improve decision-making.</text:p>
      <text:p text:style-name="Text_20_body">If you have any thoughts with regards to wherever and how to use <text:a xlink:type="simple" xlink:href="https://pisa-52.saviodimatteo.it/fiorista-giampiero/" text:style-name="Internet_20_link" text:visited-style-name="Visited_20_Internet_20_Link">fioraio pisa</text:a>, you can call us at our own internet site. For those looking to explore the great outdoors, Trento offers plenty of opportunities for outdoor adventures. The city is surrounded by stunning natural landscapes, including the majestic Dolomite mountains, where visitors can hike, bike, ski, and climb to their heart's content.</text:p>
      <text:p text:style-name="Text_20_body">This has not only improved productivity but has also reduced the cost of IT infrastructure for businesses in the region. Another significant advancement in IT infrastructure in Stallavena Lugo is the widespread adoption of cloud computing services. With the help of cloud-based solutions, businesses in Stallavena Lugo can now collaborate with remote teams, share files seamlessly, and access critical business applications from any location. Cloud computing has revolutionized the way businesses store, manage, and access data, allowing them to scale their operations more efficiently and securely.</text:p>
      <text:p text:style-name="Text_20_body">This progress has not only improved efficiency and productivity but has also enhanced the overall quality of life for residents in the region. In recent years, Stallavena Lugo has seen a significant advancement in its IT infrastructure that has revolutionized the way businesses operate and individuals communicate.</text:p>
      <text:p text:style-name="Text_20_body">Impact on the Community:
Poste Assemini has had a significant impact on the local community since its establishment. Additionally, the reliable postal services provided by Poste Assemini have helped to improve communication and connectivity in the area. The company has created job opportunities for residents of Assemini and has contributed to the economic development of the town.</text:p>
      <text:p text:style-name="Text_20_body">The facility prioritizes the needs and preferences of patients, ensuring that they receive personalized and compassionate care. Another key feature of Sanitaria Lodigiana is its patient-centered approach to care. Healthcare providers at Sanitaria Lodigiana take the time to listen to patients, address their concerns, and involve them in decision-making about their healthcare.</text:p>
      <text:p text:style-name="Text_20_body">(Image: <text:a xlink:type="simple" xlink:href="https://picography.co/page/1/600" text:style-name="Internet_20_link" text:visited-style-name="Visited_20_Internet_20_Link">https://picography.co/page/1/600</text:a>)In conclusion, the collection of photographs of Poste Italiane offices in Milan provides a fascinating insight into the history and culture of Italy's national postal service. Overall, these photographs offer a unique perspective on the rich and diverse heritage of Poste Italiane and its enduring impact on Italian society. By examining these images, we can learn about the architectural evolution of Poste Italiane, its role as a cultural hub within the community, and the behind-the-scenes operations that keep the postal service running smooth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now_you_may_have_you_mignani_a_edo_done_safely</dc:title>
  </office:meta>
</office:document-meta>
</file>