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evo_contenido_de_esquia_en"/>(Image: <text:a xlink:type="simple" xlink:href="https://upload.wikimedia.org/wikipedia/commons/a/af/Mapa_de_estaciones_de_esquAD_en_EspaB1a.jpg" text:style-name="Internet_20_link" text:visited-style-name="Visited_20_Internet_20_Link">https://upload.wikimedia.org/wikipedia/commons/a/af/Mapa_de_estaciones_de_esquAD_en_EspaB1a.jpg</text:a>)Elegir las botas de esquí adecuadas es crucial para garantizar una experiencia cómoda y segura en las pistas. Con la amplia variedad de opciones disponibles en el mercado, puede resultar abrumador seleccionar el par perfecto. En este artículo, presentamos algunos consejos útiles para ayudar a los entusiastas del esquí a elegir las botas ideales para sus necesidades individuales.</text:p>
      <text:p text:style-name="Text_20_body">(Image: <text:a xlink:type="simple" xlink:href="https://upload.wikimedia.org/wikipedia/commons/3/3f/La_Pinilla.jpg" text:style-name="Internet_20_link" text:visited-style-name="Visited_20_Internet_20_Link">https://upload.wikimedia.org/wikipedia/commons/3/3f/La_Pinilla.jpg</text:a>)El primer paso para elegir unas botas de esquí es determinar tu nivel de habilidad en las pistas. Las botas para principiantes suelen ser más flexibles y cómodas, mientras que las botas para esquiadores avanzados son más rígidas y ofrecen un mayor nivel de respuesta y control. Si eres un esquiador principiante, es recomendable optar por botas más flexibles que te permitan adaptarte gradualmente a la técnica de esquí. Por otro lado, los esquiadores más experimentados suelen preferir botas más rígidas que les brinden un mejor control sobre los esquís.</text:p>
      <text:p text:style-name="Text_20_body">Otro factor importante a considerar al elegir botas de esquí es la forma y tamaño de tus pies. Cada marca de botas de esquí tiene sus propias características en cuanto al ajuste y la forma del calzado. Es fundamental probar varias opciones y marcas para encontrar las botas que se ajusten perfectamente a la forma de tus pies. Es recomendable visitar una tienda especializada en artículos de esquí, donde podrás recibir asesoramiento experto y personalizado para encontrar las botas ideales para ti.</text:p>
      <text:p text:style-name="Text_20_body">Además del ajuste, es importante considerar el tipo de cierre de las botas de esquí. Hay varios sistemas de cierre disponibles, como hebillas, correas de Velcro y sistemas de ajuste Boa. Cada sistema de cierre tiene sus propias ventajas y desventajas, por lo que es importante probar diferentes opciones para determinar cuál te resulta más cómodo y funcional. El sistema de cierre debe garantizar un ajuste seguro y firme que brinde un buen soporte a tus pies y tobillos mientras esquías.</text:p>
      <text:p text:style-name="Text_20_body">La flexión de las botas de esquí también es un aspecto crucial a considerar al tomar una decisión de compra. La flexión se refiere a la capacidad de las botas para doblarse hacia adelante, lo que influye en la capacidad de respuesta y control que ofrecen al esquiador. Las botas con una flexión mayor son más adecuadas para esquiadores avanzados que buscan un mayor nivel de rendimiento y control en las pistas. Por otro lado, las botas con una flexión menor son más adecuadas para esquiadores principiantes y aquellos que buscan una mayor comodidad durante la práctica del deporte.</text:p>
      <text:p text:style-name="Text_20_body">Finalmente, es importante considerar la materialidad y la calidad de las botas de esquí. Las botas de alta gama suelen estar fabricadas con materiales de calidad y ofrecen características adicionales, como forros térmicos y sistemas de ajuste personalizados. Si tienes la intención de <text:a xlink:type="simple" xlink:href="https://esquiaren.com/sistema-penibetico/" text:style-name="Internet_20_link" text:visited-style-name="Visited_20_Internet_20_Link">Esquiar en Sistema Penibético</text:a> con frecuencia y deseas invertir en un par  y de alta calidad, es recomendable optar por botas de gama alta que te brinden un rendimiento óptimo y una comodidad excepcional en las pistas.</text:p>
      <text:p text:style-name="Text_20_body">En conclusión, elegir las botas de esquí adecuadas es fundamental para garantizar una experiencia agradable y segura en las pistas. Al considerar aspectos como el nivel de habilidad, la forma y tamaño de tus pies, el tipo de cierre, la flexión y la calidad de las botas, podrás encontrar el par perfecto que se adapte a tus necesidades individuales. Recuerda visitar una tienda especializada en artículos de esquí para recibir asesoramiento experto y probar varias opciones antes de realizar tu compra. Con las botas de esquí adecuadas, estarás listo para disfrutar de la emoción de deslizarte por las pistas con total confianza y comod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evo_contenido_de_esquia_en</dc:title>
  </office:meta>
</office:document-meta>
</file>