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e_tas_de_fo_faits_en_ando_a"/>La estación de esquí de Andorra es uno de los destinos más populares para disfrutar de la nieve en familia. Con sus impresionantes paisajes, pistas bien cuidadas y una excelente atención al cliente, Andorra ofrece a los padres la oportunidad de introducir a sus hijos en el emocionante mundo del esquí de manera segura y divertida.</text:p>
      <text:p text:style-name="Text_20_body">La estación de Grandvalira, la más grande de Andorra, cuenta con una amplia variedad de pistas adaptadas para esquiadores principiantes de todas las edades. Aquí, los niños tienen la oportunidad de tomar lecciones con instructores profesionales, aprender las técnicas básicas del esquí y disfrutar de la emoción de deslizarse por la nieve. Además, la estación ofrece servicios de guardería para aquellos niños más pequeños que todavía no están listos para esquiar.</text:p>
      <text:p text:style-name="Text_20_body">Uno de los aspectos más destacados de esquiar con niños en Andorra es la seguridad que se brinda en todo momento. Las pistas están cuidadosamente mantenidas y supervisadas por personal especializado para garantizar la seguridad de todos los esquiadores, especialmente de los más jóvenes. Además, la estación cuenta con servicios de emergencia y atención médica en caso de cualquier percance.</text:p>
      <text:p text:style-name="Text_20_body">Para aquellos padres que quieren disfrutar de un día de esquí con sus hijos pero no tienen experiencia en el deporte, Andorra ofrece la posibilidad de contratar clases particulares para familias. Estas clases son impartidas por instructores especialmente entrenados para trabajar con niños y adaptar las lecciones a las necesidades individuales de cada familia. De esta manera, tanto los padres como los niños pueden aprender juntos y disfrutar de una experiencia inolvidable en la nieve.</text:p>
      <text:p text:style-name="Text_20_body">(Image: <text:a xlink:type="simple" xlink:href="https://upload.wikimedia.org/wikipedia/commons/7/73/Tapia01.JPG" text:style-name="Internet_20_link" text:visited-style-name="Visited_20_Internet_20_Link">https://upload.wikimedia.org/wikipedia/commons/7/73/Tapia01.JPG</text:a>)Además de las pistas de esquí, Andorra también ofrece una amplia gama de actividades para niños fuera de las pistas. Desde trineos y  de nieve hasta paseos en trineo tirados por perros, los niños tienen la oportunidad de disfrutar de la nieve de diversas maneras. La estación también cuenta con parques de nieve especialmente diseñados para los más pequeños, con toboganes, juegos y zonas de juego seguras.</text:p>
      <text:p text:style-name="Text_20_body">Otro aspecto destacado de <text:a xlink:type="simple" xlink:href="https://esquiaren.com/andorra/" text:style-name="Internet_20_link" text:visited-style-name="Visited_20_Internet_20_Link">Esquiar en Andorra</text:a> con niños en Andorra es la oferta gastronómica de la estación. Los restaurantes de la estación ofrecen una amplia variedad de platos para satisfacer los gustos de toda la familia, desde comida rápida hasta especialidades locales. Además, la estación cuenta con áreas de descanso y zonas de picnic para que las familias puedan disfrutar de una comida al aire libre mientras disfrutan de las vistas panorámicas de las montañas.</text:p>
      <text:p text:style-name="Text_20_body">En resumen, esquiar con niños en Andorra es una experiencia inolvidable que ofrece diversión, seguridad y comodidad para toda la familia. Con sus pistas adaptadas, servicios de guardería, clases particulares y actividades fuera de las pistas, Andorra se convierte en el destino ideal para introducir a los niños en el emocionante mundo del esquí. Así que no lo pienses más y planifica tu próxima escapada a la nieve en Andorra, ¡una experiencia que tus hijos nunca olvidará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e_tas_de_fo_faits_en_ando_a</dc:title>
  </office:meta>
</office:document-meta>
</file>