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fe_tas_de_fo_faits_en_g_andvali_a"/>Con la temporada de esquí en pleno apogeo, es importante tener en cuenta qué tipo de ropa es la más adecuada para disfrutar al máximo de esta apasionante actividad. Condiciones climáticas extremas y terrenos escarpados hacen que la elección de la vestimenta sea crucial para mantenerse seguro y cómodo en las montañas.</text:p>
      <text:p text:style-name="Text_20_body">En primer lugar, es fundamental vestirse en capas. Esto permite regular mejor la temperatura corporal, ya que se puede añadir o quitar prendas según sea necesario. La primera capa debe ser una camiseta térmica que absorba la humedad y mantenga la piel seca. Evita el algodón, ya que retiene la humedad y te dejará frío y húmedo.</text:p>
      <text:p text:style-name="Text_20_body">La segunda capa debe ser una sudadera o chaqueta aislante que mantenga el cuerpo caliente. Opta por materiales como el poliéster o la lana merina, ya que son transpirables y conservan el calor sin abultar. La tercera capa es la chaqueta impermeable y cortavientos. Busca una chaqueta con capucha ajustable y puños ajustables para protegerte de las condiciones climáticas adversas.</text:p>
      <text:p text:style-name="Text_20_body">En cuanto a los pantalones, elige unos resistentes al agua y al viento para mantenerte seco y cálido. Los pantalones de esquí suelen tener refuerzos en las zonas de mayor desgaste, como las rodillas y los tobillos. Asegúrate de que tengan cremalleras de ventilación en caso de que te calientes demasiado.</text:p>
      <text:p text:style-name="Text_20_body">No te olvides de los accesorios. Un buen par de guantes impermeables y térmicos es esencial, ya que las manos suelen ser las primeras en enfriarse. Una bufanda o un cuello térmico te protegerá del viento frío y una gorra o casco te mantendrá la cabeza caliente y segura.</text:p>
      <text:p text:style-name="Text_20_body">En cuanto al calzado, opta por unas botas de esquí que sean cómodas y te proporcionen un buen agarre en la nieve. Asegúrate de que estén bien ajustadas y abrigadas para evitar rozaduras y molestias.</text:p>
      <text:p text:style-name="Text_20_body">En cuanto a la protección solar, no te olvides de aplicar crema solar <text:a xlink:type="simple" xlink:href="https://esquiaren.com/forfait-de-temporada-en-ordino-arcalis/" text:style-name="Internet_20_link" text:visited-style-name="Visited_20_Internet_20_Link">forfait de temporada en ordino arcalis</text:a> alta protección, ya que los rayos UV son más intensos en la montaña. También es recomendable llevar gafas de sol o máscara de esquí para proteger los ojos del resplandor de la nieve.</text:p>
      <text:p text:style-name="Text_20_body">En cuanto a la ropa interior, opta por prendas técnicas de secado rápido que te mantengan seco y cómodo en todo momento. Evita llevar ropa interior de algodón, ya que retiene la humedad y te dejará frío y húmedo.</text:p>
      <text:p text:style-name="Text_20_body">Recuerda también llevar un buen calcetín térmico que te mantenga los pies calientes y secos. Busca calcetines de esquí acolchados que protejan tus pies durante la .</text:p>
      <text:p text:style-name="Text_20_body">(Image: <text:a xlink:type="simple" xlink:href="https://www.istockphoto.com/photos/class=" text:style-name="Internet_20_link" text:visited-style-name="Visited_20_Internet_20_Link">https://www.istockphoto.com/photos/class=</text:a>)En resumen, a la hora de elegir la ropa para esquiar, es importante tener en cuenta la importancia de vestirse en capas, elegir materiales transpirables e impermeables y utilizar accesorios adecuados para protegerse del frío y el viento. Con la ropa adecuada, podrás disfrutar al máximo de la experiencia de esquiar en la montaña sin preocuparte por el clima. ¡Buena nie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fe_tas_de_fo_faits_en_g_andvali_a</dc:title>
  </office:meta>
</office:document-meta>
</file>