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fe_tas_de_fo_faits_en_pal_a_insal"/>La temporada de invierno ha llegado y con ella la oportunidad de disfrutar de emocionantes actividades al aire libre. Una de las más populares entre las familias es el esquí, una actividad que no solo ofrece diversión y emoción, sino que también fomenta la unión familiar y la práctica de un deporte al aire libre.</text:p>
      <text:p text:style-name="Text_20_body"><text:a xlink:type="simple" xlink:href="https://esquiaren.com/andorra/" text:style-name="Internet_20_link" text:visited-style-name="Visited_20_Internet_20_Link">Esquiar en Andorra</text:a> en familia con niños puede ser una experiencia maravillosa y gratificante. Los pequeños de la casa disfrutarán de la sensación de deslizarse por la nieve, mientras que los padres tendrán la oportunidad de compartir momentos únicos y especiales con sus hijos.</text:p>
      <text:p text:style-name="Text_20_body">(Image: <text:a xlink:type="simple" xlink:href="https://burst.shopifycdn.com/photos/leafy-pond.jpg?width=746&amp;format=pjpg&amp;exif=0&amp;iptc=0" text:style-name="Internet_20_link" text:visited-style-name="Visited_20_Internet_20_Link">https://burst.shopifycdn.com/photos/leafy-pond.jpg?width=746&amp;format=pjpg&amp;exif=0&amp;iptc=0</text:a>)Antes de aventurarse a las pistas, es importante tener en cuenta algunas recomendaciones para garantizar la seguridad y el bienestar de toda la familia. Es fundamental equiparse adecuadamente con ropa y material adecuado para la práctica del esquí. Los niños deben llevar casco, gafas de sol, guantes y ropa impermeable y abrigada para protegerse del frío y de las posibles caídas.</text:p>
      <text:p text:style-name="Text_20_body">Además, es importante que los niños reciban clases de esquí antes de lanzarse a las pistas. Los monitores especializados les enseñarán las técnicas básicas para deslizarse por la nieve de forma segura y controlada. Es fundamental que los niños aprendan a caer y levantarse correctamente, así como a mantener el equilibrio y controlar la velocidad en todo momento.</text:p>
      <text:p text:style-name="Text_20_body">Una vez que los niños hayan adquirido las habilidades básicas, es hora de disfrutar de la magia de la montaña. Esquiar en familia con niños es una oportunidad única para compartir momentos de diversión y emoción juntos. Los padres pueden animar a sus hijos a superar sus miedos y desafiar sus límites, fomentando la confianza en sí mismos y la superación personal.</text:p>
      <text:p text:style-name="Text_20_body">Además, esquiar en familia con niños es una excelente manera de fomentar la actividad física y el ejercicio al aire libre. La práctica del esquí fortalece los músculos, mejora la resistencia y la coordinación, y promueve un estilo de vida activo y saludable. Los niños aprenderán a apreciar la naturaleza y el entorno natural, fomentando valores como el respeto por el medio ambiente y la importancia de cuidar y proteger la montaña.</text:p>
      <text:p text:style-name="Text_20_body">Otra ventaja de esquiar en familia con niños es que se crea un vínculo emocional y afectivo muy especial. Compartir momentos de diversión y emoción en la nieve fortalecerá los lazos familiares y creará recuerdos inolvidables que perdurarán en el tiempo. Los niños recordarán con cariño las risas, las caídas y los logros compartidos junto a sus padres en la montaña.</text:p>
      <text:p text:style-name="Text_20_body">Además, esquiar en familia con niños es una excelente manera de desconectar de la rutina diaria y disfrutar de un tiempo de calidad juntos. La montaña ofrece un entorno tranquilo y relajante, perfecto para escapar del estrés y las preocupaciones del día a día y  con la naturaleza y con uno mismo.</text:p>
      <text:p text:style-name="Text_20_body">En resumen, esquiar en familia con niños es una experiencia única y enriquecedora que fomenta la diversión, la actividad física, la unión familiar y la conexión con la naturaleza. Los pequeños de la casa disfrutarán de la emoción de deslizarse por la nieve, mientras que los padres compartirán momentos de diversión y complicidad con sus hijos. ¡No hay nada mejor que disfrutar juntos de la magia de la montaña en inviern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fe_tas_de_fo_faits_en_pal_a_insal</dc:title>
  </office:meta>
</office:document-meta>
</file>