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e_tas_de_fo_faits_en_vallno_d"/>Elegir las botas de esquí adecuadas es fundamental para disfrutar de una experiencia cómoda y segura en las pistas. Con tantas opciones disponibles en el mercado, puede resultar abrumador decidir cuáles son las más adecuadas para ti. En esta guía, te ofrecemos algunos consejos para ayudarte a elegir las botas de esquí perfectas.</text:p>
      <text:p text:style-name="Text_20_body">En primer lugar, es importante tener en cuenta el nivel de esquí que tienes. Las botas de esquí se clasifican en tres categorías principales: principiante, intermedio y avanzado. Si eres principiante, lo mejor es optar por unas botas suaves y cómodas que te proporcionen un buen nivel de soporte y comodidad. Por otro lado, si eres un esquiador avanzado, necesitarás unas botas más rígidas y precisas que te permitan transmitir tus movimientos con mayor precisión.</text:p>
      <text:p text:style-name="Text_20_body">Otro aspecto a tener en cuenta es el tipo de esquí que practicas. Si te gusta <text:a xlink:type="simple" xlink:href="https://esquiaren.com/aragon/" text:style-name="Internet_20_link" text:visited-style-name="Visited_20_Internet_20_Link">Esquiar en Aragón</text:a> en pistas preparadas, lo mejor es optar por unas botas de esquí alpinas, que son más rígidas y ofrecen un mayor control. En cambio, si prefieres el esquí fuera de pista, unas botas de esquí de travesía serán más adecuadas, ya que son más flexibles y .</text:p>
      <text:p text:style-name="Text_20_body">La talla de las botas de esquí es otro factor crucial a la hora de elegir unas nuevas. Es importante que las botas te queden bien ajustadas, sin apretar demasiado ni quedar demasiado sueltas. Para asegurarte de que la talla es la adecuada, es recomendable probarlas en una tienda especializada y caminar con ellas un rato para ver cómo se sienten.</text:p>
      <text:p text:style-name="Text_20_body">Además de la talla, es importante prestar atención a la forma del pie. Algunas marcas de botas de esquí están diseñadas para pies más estrechos, mientras que otras son más adecuadas para pies anchos. Si tienes un pie ancho, busca botas que ofrezcan una mayor anchura en la zona del antepié para evitar molestias.</text:p>
      <text:p text:style-name="Text_20_body">(Image: <text:a xlink:type="simple" xlink:href="https://card.visitbratislava.com/wp-content/uploads/2023/05/VOP-EN-2023-2024.pdf" text:style-name="Internet_20_link" text:visited-style-name="Visited_20_Internet_20_Link">https://card.visitbratislava.com/wp-content/uploads/2023/05/VOP-EN-2023-2024.pdf</text:a>)La flexibilidad de las botas de esquí también es un factor a tener en cuenta. La flexión de la bota determinará cuánta potencia puedes transmitir a los esquís cuando te inclinas hacia adelante. Las botas más rígidas son más adecuadas para esquiadores avanzados que buscan un mayor control y precisión, mientras que las botas más flexibles son más cómodas para esquiadores principiantes o aquellos que buscan una experiencia más relajada.</text:p>
      <text:p text:style-name="Text_20_body">Por último, no te olvides de la importancia de la comodidad. Pasar horas en las pistas con unas botas incómodas puede arruinar tu día de esquí. Asegúrate de que las botas se ajustan bien a tus pies y que no te causan ninguna molestia. Si es necesario, puedes personalizar las botas con plantillas ortopédicas o realizar ajustes en la tienda especializada.</text:p>
      <text:p text:style-name="Text_20_body">En resumen, elegir las botas de esquí adecuadas es fundamental para disfrutar al máximo de tu experiencia en las pistas. Ten en cuenta tu nivel de esquí, el tipo de esquí que practicas, la talla y forma de tu pie, la flexibilidad de las botas y, sobre todo, la comodidad. Con estos consejos en mente, estarás preparado para encontrar las botas de esquí perfectas y disfrutar de un invierno lleno de diversión en la nie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e_tas_de_fo_faits_en_vallno_d</dc:title>
  </office:meta>
</office:document-meta>
</file>