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mantic_evening"/>Romantic Evening</text:p>
      <text:p text:style-name="Text_20_body">How do you say lovely evening?</text:p>
      <text:p text:style-name="Text_20_body">To specific the concept of a “pretty evening” within the context of a romantic evening, you would say it in various ways. Here are a number of options:</text:p>
      <text:p text:style-name="Text_20_body">What a beautiful evening!
This night is completely stunning.
Such a charming night!</text:p>
      <text:p text:style-name="Text_20_body">Each of these phrases conveys heat and attraction, perfect for a romantic setting.</text:p>
      <text:p text:style-name="Text_20_body">How can I truly have a romantic evening with my husband?</text:p>
      <text:p text:style-name="Text_20_body">Creating a romantic night time with your husband could be a beautiful expertise,  <text:a xlink:type="simple" xlink:href="http://forexmob.ru/user/brainbugle5/" text:style-name="Internet_20_link" text:visited-style-name="Visited_20_Internet_20_Link">밤문화</text:a> full of love and intimacy. Here are some tips to help you set the temper:</text:p>
      <text:p text:style-name="Text_20_body">1. Set the Atmosphere</text:p>
      <text:p text:style-name="Text_20_body">Transform your area into a romantic setting. Dim the lights or use candles to create a heat glow. Play soft background music that you just each enjoy to boost the ambiance.</text:p>
      <text:p text:style-name="Text_20_body">2. Cook a Special Dinner</text:p>
      <text:p text:style-name="Text_20_body">Prepare a scrumptious meal collectively. Choose dishes which are particular to both of you or try a brand new recipe. Don’t overlook to set the table nicely along with your best dishes and perhaps a bouquet of flowers.</text:p>
      <text:p text:style-name="Text_20_body">3. Dress to Impress</text:p>
      <text:p text:style-name="Text_20_body">Put on something that makes you are feeling confident and beautiful. Dressing up can elevate the night and make it really feel extra particular.</text:p>
      <text:p text:style-name="Text_20_body">4. Plan a Fun Activity</text:p>
      <text:p text:style-name="Text_20_body">Engage in an exercise you both take pleasure in, similar to taking part in a board recreation, watching a favourite movie, or dancing together in the living room. This can promote laughter and connection.</text:p>
      <text:p text:style-name="Text_20_body">5. Share Intimate Conversations</text:p>
      <text:p text:style-name="Text_20_body">Take time to talk about your goals, recollections, and emotions. Closing off distractions will allow you to join on a deeper degree.</text:p>
      <text:p text:style-name="Text_20_body">6. Prepare a Sweet Treat</text:p>
      <text:p text:style-name="Text_20_body">End the evening with dessert. Whether it is your favourite cake, chocolate, or ice cream, sharing a sweet deal with can bring you nearer together.</text:p>
      <text:p text:style-name="Text_20_body">7. Create a Relaxing Atmosphere</text:p>
      <text:p text:style-name="Text_20_body">Consider ending the evening with a comfy setup. Snuggle up with blankets and pillows, and luxuriate in some quiet time collectively. You may even contemplate giving one another massages to ease any rigidity.</text:p>
      <text:p text:style-name="Text_20_body">By specializing in these elements, you can create a memorable and romantic night time that strengthens your bond together with your husband.</text:p>
      <text:p text:style-name="Text_20_body">How to romance your spouse physically?</text:p>
      <text:p text:style-name="Text_20_body">Creating a romantic evening on your spouse can be a wonderful way to join physically and emotionally. Here are some ideas that will assist you set the mood:</text:p>
      <text:p text:style-name="Text_20_body">1. Create an Inviting Atmosphere: Dim the lights, mild some scented candles, and play soft background music that you simply both enjoy. The right ambiance can considerably enhance the romantic really feel of the evening.</text:p>
      <text:p text:style-name="Text_20_body">2. Prepare a Special Dinner: Cook her favourite meal or order from a place she loves. Set the table beautifully, perhaps with flowers and wine, to make it feel particular.</text:p>
      <text:p text:style-name="Text_20_body">3. Physical Touch: Start with light touches, similar to holding arms or soft caresses. This may help build intimacy and make her really feel cherished and liked.</text:p>
      <text:p text:style-name="Text_20_body">4. Dance Together: Whether it’s a slow dance in the dwelling room or a romantic music playing softly, dancing can foster closeness and create magical moments collectively.</text:p>
      <text:p text:style-name="Text_20_body">5. Surprise with a Massage: Offer her a relaxing massage after dinner. Use scented oils or lotions, and ensure the environment is soothing. Focus on her favorite areas to alleviate stress and encourage closeness.</text:p>
      <text:p text:style-name="Text_20_body">6. Play a Fun Game: Consider taking part in a recreation that encourages playful interactions, corresponding to a card sport with playful bets or a question sport that deepens your connection.
(Image: <text:a xlink:type="simple" xlink:href="https://yewtu.be/Wyd2WUTvHdE" text:style-name="Internet_20_link" text:visited-style-name="Visited_20_Internet_20_Link">https://yewtu.be/Wyd2WUTvHdE</text:a>)</text:p>
      <text:p text:style-name="Text_20_body">7. End with a Stargazing: If the weather permits, head outside to enjoy the evening sky together. Cuddle up beneath a blanket, share thoughts and goals, and benefit from the peacefulness of the moment.</text:p>
      <text:p text:style-name="Text_20_body">Romancing your wife physically is not just in regards to the actions but additionally about the connection and intent behind them. Make it memorable by being genuinely attentive and conscious of her wants.
(Image: <text:a xlink:type="simple" xlink:href="https://yewtu.be/lQBmpnZfh04" text:style-name="Internet_20_link" text:visited-style-name="Visited_20_Internet_20_Link">https://yewtu.be/lQBmpnZfh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mantic_evening</dc:title>
  </office:meta>
</office:document-meta>
</file>