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bahisle_in_esmi_evi:pin-up_casino"/>Masa oyunları Blackjack, Rulet, Craps, Bakara ve Poker çeşitleri dahil olmak üzere tüm temelleri kapsar. Kumarbazlar tanıdık 3 ve 5 makaralı video slot oyunlarını tanıyacaklardır. Ekstra ödüller kazanmayı seviyorsanız, turnuvalara ve piyangolara katılın.
Pin Up'nın Bonusları ve Promosyon Koşulları için Ayrıntılı Kılavuz
Müşteri destek temsilcileri güler yüzlü ve profesyoneldir ve derhal yanıt verirler. Ek olarak, çoğu Pin Up casino promosyon kodu bahis gereksinimleri ile birlikte gelir. Pin Up sitesine olan sürekli sadakatiniz için ödüllendirilmek istiyorsanız, harika Club Pin Up sayesinde ödüllendirileceksiniz. Tamamen lisanslı ve kayıtlı ve tamamen güvenli bir kumar ortamı. Pin Up Casino'daki her oyuncu, NetEnt, Red Tiger Gaming, Play'n GO ve Pragmatic Play gibi yazılım devleri tarafından desteklenen çok çeşitli çevrimiçi slotların keyfini çıkarabilir - bunlardan birkaçı. Bugünlerde, her şeyin kripto kumarıyla ilgili olduğunu söyleyebiliriz.</text:p>
      <text:p text:style-name="Text_20_body">Casino'nun lobisinde 20'den fazla stüdyodan 2000'den fazla oyun bulunmaktadır. Bununla birlikte, Pin-up Casino'daki slot seçiminde eksik olan bir şey, kütüphaneye göz atmanın kolay bir yoludur. Lobideki her oyun sağlayıcısı tarafından etiketlenir, böylece oyuncular ne oynadıklarını ve kimden oynadıklarını kolayca görebilirler. Pin-up, gezinmesi kolay ve kullanımı keyifli, renkli ve eğlenceli bir estetiğe sahiptir. Yani, ilk denemede ne elde ederseniz edin talep edebilirsiniz.</text:p>
      <text:p text:style-name="Text_20_body">Sadece mobil cihazınızda seçtiğiniz tarayıcı üzerinden doğrudan oynamakla kalmaz, aynı zamanda bir Pin-up Casino ödemesi de yapılabilir. Blackjack, bir oyuncunun aralarından seçim yapabileceği benzer sayıda masaya sahiptir. Bazı casinolar hoş geldin bonusuna ek olarak ekstra promosyonlar sunabilir.</text:p>
      <text:p text:style-name="Text_20_body">Oyun içinde, bahis miktarını bütçenize uygun şekilde değiştirebilir, otomatik oynatma özelliğini kullanarak dönmeye devam edebilir ve ses efektlerini açıp kapatmak için ayarları kullanabilirsiniz. Spor bahisçileri Pin Up'da hoş geldin bonusundan yararlanabilirler. Yani, ₺1,000 bahis seviyesinde slot oynamak isteseniz bile, sadece bunun için gidin.
Slotlar ve Jackpotlar
Bu bonustan yararlanmak için gereken maksimum bahis miktarı ₺5, çevrim şartı ise 1x'tir. Kumarhanelerin çoğundan daha fazla ülkenin oynaması kısıtlanmıştır Yeni olsa da, iGaming çevrelerinde iyi bilinen bir kumar şirketi olan Rabidi N.V.'nin desteğine sahip olduğu için arkasında bol miktarda deneyim var. Casino sizden hesabınızı doğrulamanızı istediğinde, para çekme işlemlerini hızlandırmak için belgelerinizi mümkün olan en kısa sürede gönderin. Marka, Curacao oyun lisansı altında çalışmakta ve müşterilerine güvenli ve adil bir ortam sağlamaktadır. Spor sayfası, yeşil renkte gösterilen oranlarla çok temizdir, böylece kolayca üzerine tıklayabilir, bahis miktarınızı girebilir ve bahis oynayabilirsiniz.</text:p>
      <text:p text:style-name="Text_20_body">Çekme Yöntemi
İşlem Süresi</text:p>
      <text:p text:style-name="Text_20_body">Kredi/Banka Kartları
3-5 iş günü</text:p>
      <text:p text:style-name="Text_20_body">Banka Havalesi
5-7 iş günü</text:p>
      <text:p text:style-name="Text_20_body">E-Cüzdanlar (örn. PayPal, Skrill)
1-2 iş günü</text:p>
      <text:p text:style-name="Text_20_body">Kripto Para Birimleri
Anlık</text:p>
      <text:p text:style-name="Text_20_body">İyi şanslar ve lütfen sorumlu bir şekilde kumar oynamayı unutmayın!Pin Up'da oynadıysanız ve hizmet kalitesi hakkındaki görüşlerinizi paylaşmak istiyorsanız, yorumlarınızı yazın.Haftalık yeniden yükleme bonusu ile Pin Up Casino, oyuncularının sadakatleri ve bağlılıkları için ödüllendirilmelerini sağlar.Triple Edge Poker, American Poker V, American Poker Gold, Turbo Poker, Joker Poker, Caribbean Beach Poker, Magic Poker, Triple Card Poker, Trey Poker, Oasis Poker, 4 of a kind Bonus Poker, Jacks or Better, Turkeyn Poker, Deuces Wild, Poker Race ve Poker King eğer istediğiniz poker oyunlarıysa denemeniz gereken oyunlardır.Örneğin, takımınız kaybetse bile en az 120 sayı attığı sürece bir NBA bahsi kazanmayı tercih edebilirsiniz.Öte yandan, kripto para birimleri için maksimum limit yoktur.Bu noktada sadece telefon destek hattının olmaması ve kısıtlı ülkelerin geniş bir listesi gibi eksiklikleri tespit edebiliyoruz ancak bunlar çok küçük sorunlar.
Ayrıca, destek birkaç dilde mevcuttur, bu nedenle herhangi bir sorun ortaya çıktığında yardım almak için üç farklı yolunuz vardır ve bunların tümü günün her saati kullanılabilir olmalıdır. Örneğin, ilk para yatırma işleminizde 50 Euro yatırın ve 100 Euro'luk bonus bakiyenizle 2.000 değerinde bahis yapmanız gerekecektir. Ardından, 18 yaşından büyük olduğunuzu ve hüküm ve koşulları kabul ettiğinizi onaylayın. Bunlar birden fazla çeşitle gelir ve Pin-up Casino, seçimlerine birkaç tane dahil ettiğinden emin olur.
Birkaç bahis limiti aracı eklemelerini bekliyoruz.Telefon ve canlı sohbet özelliği kesinlikle en iyi bahisleriniz olacaktır.Bazıları eSpor'un yanı sıra 'gerçek dünya' sporlarında da yer almak istediklerini ve daha fazla ödül istediklerini söylüyor.Bu teklif yalnızca ₺50 veya daha fazla para yatıran oyuncular için geçerlidir.Pin Up, Duel Poker adını verdiği benzersiz bir poker oyununa sahiptir.Elit Vip Programı ile Eşleştirilmiş Promosyonlar
Sadece eğlence için yapılmalı ve herhangi bir finansal zorluğa çözüm olarak görülmemelidir. Pin Up Casino'daki oyunlar mobil cihazlar ve tabletler için de benimsenmiştir. Yeni bir oyuncu olarak bonusları cebe indirmek (ve talep etmeniz için bunlardan birkaç tane var) veya yeniden yükleme teklifleri sizin uzmanlık alanınız değilse, Pin Up'daki ek fırsatlara göz atabilirsiniz. Bonuslar kazançlı ve tutarlıdır, ancak daha düşük bir bahis gereksinimi görmek güzel olurdu. Ayrıca 52 karttan oluşan sekiz deste kullanılır ve dağıtıcı tüm 17'lerde durur. Bu gibi bonuslar, paranıza ekleme yaparken biraz daha fazla değer vermenin güzel bir yoludur.</text:p>
      <text:p text:style-name="Text_20_body">Platform, oyun yolculuğunuza bir patlama ile başlamak için tasarlanmış cazip hoş geldin bonusu ile ünlüdür. Kanadalılar, tercih ettiğiniz para birimi olarak Kanada doları ayarlandığında sitenin hem Fransızca hem de İngilizce olabilmesinden memnun olacaklardır. Bunlar son oynanan oyunları, popüler temalı slotları ve belirli yayıncıların slotlarını içerir. Tipik olarak, masa üstü oyunlar çevrimiçi casinolarda yol kenarına bırakılır, Pin Up'da değil. Oyuncular oyunları inceleyebilir, oynayabilir, depozitosuz, ücretsiz çevirme ve diğer bonusları doğrudan tarayıcıdan talep edebilirler.</text:p>
      <text:p text:style-name="Text_20_body">Marka tarafından belirtilen resmi Pin Up para çekme süresi anlıktır, bu nedenle talepte bulunduktan kısa bir süre sonra paranızı almalısınız. Yönetim kurulu genelinde kalitenin yüksek olduğunu biliyorsunuz. Kanun kaçakları ve silahşör temalı casinoları seviyorsanız, Pin Up Casino incelememizi okumaya devam edin. Sonraki dört seviyenin ödülleri, oyuncu yukarı tırmanmaya devam ettikçe açılması gereken bir gizemdir.</text:p>
      <text:p text:style-name="Text_20_body">Bonus hafta sonu promosyonu, teklifi aldıktan sonraki 30 gün içinde karşılanması gereken bir x35 bahis şartı ile birlikte gelir. Ancak Pin Up hızlıydı ve tüm süreç acısızdı, bu yüzden kendimi şanslı hissettiğimde kumarhaneye gitmemi yediler !!! Tekrar tekrar döndüğünüz oyunları ileride başvurmak üzere Oyunlarım bölümüne ekleyebilirsiniz.
Pin-up Kullanıcıları için Çeşitli Müşteri Destek Seçenekleri Mevcuttur
Blackjack - Multi-Hand Blackjack, Single Deck Blackjack, Jackpot Blackjack, Supreme 777 Jackpots, Ultimate Blackjack II, Pirate 21, American Blackjack, 21 Burn Blackjack. Altı farklı kripto para biriminden ödemeleri işleyen Pin Up Casino, her şeyden önce güvenlik ve gizliliğe değer veren oyunculara açıkça hitap ediyor. Hafta Sonu Booster Partisi, Tüm Gün Cashback ve Spin n Win Salı bonusları, yararlanabileceğiniz diğer promosyon teklifleri arasında yer alıyor. Pin Up Casino İncelemesi - Pin Up online casino, farklı konumlardan oyunculara odaklanan çok dilli bir platformdur. Casino Pin Up'da para yatırma bonusu da bulunmamaktadır. Bu ülkeler arasında Fransa, Hollanda, Singapur, Birleşik Krallık ve Amerika Birleşik Devletleri bulunmaktadır.</text:p>
      <text:p text:style-name="Text_20_body">Aslında, ücretsiz bahislerde ₺100'ye kadar% 100'lük ayrı bir spor karşılama bonusu vardır. Temelde, oyuncuların emrinde olan üç destek seçeneği vardır. Pin Up Casino incelememiz sırasında her iki sürümü de denedik ve her platformda güzel bir oyun deneyimi yaşadık. Tüm para yatırma işlemleri derhal kredilendirilirken, para çekme işlemlerinin hesabınıza aktarılmadan önce işlenmesi biraz zaman alır. Pin Up, etkileyici koleksiyonunu sunmak için Play'n Go, NYX, Microgaming, NetEnt ve Evolution Gaming dahil olmak üzere sektördeki en büyük isimlerle işbirliği yaptı. Genel olarak, bir çevrimiçi kumarhane lisansı ve mülkiyeti konusunda ne kadar sinsi davranırsa, Curacao'da kayıtlı olma olasılığı o kadar yüksektir.</text:p>
      <text:p text:style-name="Text_20_body">SSS'nin tatmin edici yanıtlar verme olasılığı daha düşük olduğundan, bir sonraki seçeneğiniz canlı sohbet hizmetini başlatmaktır. Pin Up'nın bir diğer gücü de her zaman yardıma hazır, duyarlı ve nitelikli müşteri hizmetleridir. Pazartesi günleri, tüm slot oyunlarında %75 para yatırma bonusu.</text:p>
      <text:p text:style-name="Text_20_body">Bunlar son oynanan oyunları, popüler temalı slotları ve belirli yayıncıların slotlarını içerir. Pin-up'nın slot makinesi çeşitliliği, gezinmesi kolay olacak şekilde yapılmıştır. Türkiye GKRY, dünyadaki en katı kumar otoritelerinden biridir. Tabletinizi veya cep telefonunuzu kullanın ve hızlı yüklenen sayfaların ve oyunların keyfini çıkarın. Pin-up ile basketbol maçını sadece izlemekle kalmazsınız; aksiyona aktif olarak katılırsınız ve her şutu, bloğu ve son saniye vuruşunu daha da heyecanlı hale getirirsiniz. Bir turnuvaya benzeyen Pin-up liginde, oyun oynamak ve puan kazanmak için diğer kullanıcılarla rekabet edersiniz.
En İyi Bilinen Pin-up Slotları ve Masa Oyunları
Bilgisayarınızda veya mobil cihazınızda oynayabileceğiniz Rulet, Canlı oyunlar, Kazı Kazan kartları gibi çok çeşitli casino oyunları bulacaksınız. Pin-up'da para yatırma işlemi basit ve hızlıdır. Slotlar - Easter Island 2, Fire in the Hole, Labyrinth of Knossos Multi Jump, Golden Fish Tank, Fishing' Reels, Big Bass Bonanza, Gates of Olympus, Wild Wild Riches, East Coast vs West Coast, Immortal Romance (buraya bakın) ... Farklı oyunlarda on gün boyunca 20'lik gruplar halinde verilen 200 ücretsiz döndürme mevcuttur. Online casino ve hizmetleri hakkında en önemli bilgileri yakalamak için ana sayfadan aşağı kaydırdığınızdan emin olun! Microgaming, NetEnt, NextGen Gaming, Amaya, Williams Interactive ve çok daha fazlası dahil olmak üzere birçok yazılım şirketinden 500'den fazla yüksek kaliteli oyun bulunmaktadır.</text:p>
      <text:p text:style-name="Text_20_body">Bu inceleme boyunca, bu sitenin sunduğu diğer özellikleri ele alacağız. Şirket Kazakistan, Letonya, Moldova, Belarus, Ermenistan, Türkiye, Ukrayna, Hırvatistan, Çek Cumhuriyeti, Kıbrıs, Danimarka, Romanya, Sırbistan gibi ülkelerden oyunculara hizmet vermektedir. Detaylı Pin Up Casino incelememiz sırasında, slotlar ve masa oyunlarındaki çeşitli RTP'leri kontrol ettik. Bunlar, yeni oyuncular için hoş geldin bonusunun yanı sıra günlük, haftalık ve aylık bonusları içerir. Platformdaki deneyimimizden çıkardığımız pek çok olumlu sonuç var.
Pin Up Casino Detayları
Pin Up Casino'daki ekstra dönüşler de verildikten bir gün sonra sona erer, bu yüzden onları kullanın ya da kaybedin! Sitedeki 600'den fazla slot ile Pin Up Casino'nun bu tür oyunların hayranları için en iyi yer olduğu açıktır. Bu bir gözetim gibi hissettiriyor ve Pin Up Casino'daki slotlarda gezinmeyi gereğinden biraz daha zor hale getiriyor. Henüz para çekme şansım olmadı ama şu ana kadar oyun seçiminden keyif alıyorum ve promosyonlar da gayet iyi.</text:p>
      <text:p text:style-name="Text_20_body">Bu bonuslardan yararlanmak için en az ₺20 yatırın ve heyecan verici bir hafta sonuna adım atın. Örneğin, 'Oynatma Listesi' sekmesi, oyunları özel özelliklerine veya temalarına göre filtrelemenizi sağlar. Ancak, oyuncuların gereksinimleri karşılamak için yalnızca 7 günleri vardır. Oldukça yeni bir kumarhane olmasına rağmen, Tranello Group tarafından işletilen Casinia, Pin-up, Zulabet ve Pin-up gibi birkaç popüler ve güvenilir kumarhanenin pelerininin altına düşüyor.
Bonusların Özeti
Bonus bakiyesinin gerçek para bakiyesine dönüştürülebilmesi için spin kazançlarının 40 kat yatırılması gerekir. Pin-up casino, sizi şansınızı denemek için geri dönmeye ikna etmek için haftalık ve hafta sonu yeniden yükleme bonuslarıyla yüklü olarak gelir. Bu şirket aynı zamanda Pin-up Casino'nun da sahibi ve işletmecisidir. Bu, hesaplar, kayıt, bonuslar, para yatırma ve çekme, sorumlu oyun gibi alanları kapsar. Canlı casinoyu ziyaret ederseniz, Canlı Blackjack, Canlı Rulet, Canlı Poker, Canlı Oyun Şovları ve daha fazlasını bulacaksınız. Bakara, James Bond'u ilgi odağı haline getiren oyundur ve aynı zamanda Pin-up Casino'daki en popüler oyunlardan biridir.</text:p>
      <text:p text:style-name="Text_20_body">Casino Pin-up tarafından sunulan hoş geldin bonusu ilk beş para yatırma işleminize bölündüğünden, maksimum 2.000 ₺'ye kadar her para yatırma işleminde ₺400 talep etme potansiyeli olduğu anlamına gelir. NetEnt, online casino endüstrisinde premium oyun çözümlerinin önde gelen hizmet sağlayıcılarından biridir. E-cüzdanlara PayPal ve Apple Pay aracılığıyla hizmet verilirken, üçüncü taraf banka transferleri Trustly aracılığıyla yapılabilir. Pin-up Casino, müşteri desteğini oldukça ciddiye alıyor ve onlara 3 farklı şekilde ulaşmayı mümkün kılıyor. Site, basit, güvenli ve sorunsuz işlemler için SSL şifreleme kullanır. Pin-up, ayrıcalık, mükemmellik ve çeşitlilik sunarak kumar meraklıları için ideal bir platform olmayı amaçlayan birinci sınıf bir çevrimiçi kumarhanedir.</text:p>
      <text:p text:style-name="Text_20_body">Siteye çok kafa yorulduğu ve uygulanması için çok çaba harcandığı açık. Her şeye tek bir tıklamayla erişilebilmesi için süper hızlı bir web sitesi oluşturulmuştur. Japon temalı bu cennet, sürükleyici ve heyecan verici bir oyun deneyimi sağlamak için en üst düzey slotlardan oluşan seçkin bir seçki sunar.</text:p>
      <text:p text:style-name="Text_20_body">Oyunlar sayfasına girdiğinizde, kategoriye veya isme göre arama yapmak kolaydır, böylece çok sayıda oyun arasında hızlı ve kolay bir şekilde gezinebilirsiniz. Bu nedenle, bu kumarhanenin herhangi bir sayfasında gezinirken sorun yaşamayacağınızdan eminiz. Yeni oyuncular için Pin Up Casino bonusu ₺100'ye kadar %100 artı Reactoonz'da 30 bonus döndürmedir. Ayrıca birçok promosyon, büyük bir casino bonusu ve sektörün en büyük oyun seçeneklerinden birine sahiptir. Sadece ayda ₺20,000'den fazla para çekme işlemiyle sınırlı değilsiniz, aynı zamanda işlem başına ve günde sadece ₺500'lük bir sınır var.
Canlı Blackjack
Bunu, oyunculara para yatırmak ve çekmek için çok çeşitli yöntemler sunarak yaparlar. Pin Up Casino İncelemesi - Pin Up'da banka havalesi gibi çok sayıda para çekme seçeneğiniz olacak. Ancak bilmeniz gereken oyun kısıtlamaları vardır. İlk ikisi casino oyunu geliştirmede liderdir, bu nedenle tüm oyuncular Pin Up'nın sunduklarından fazlasıyla memnun olmalıdır. Bu arada, maaş günü limiti haftalık, iki haftalık veya aylık olarak ayarlayabileceğiniz yinelenen 24 saatlik bir zaman aşımı süresidir.</text:p>
      <text:p text:style-name="Text_20_body">Ayrıca, her seçenek için bahis limitlerinin öne çıkan görüntünün altında gösterilmesi de güzel. Pin-up müşterilerinin bir bonus sistemine erişimi vardır. Tüm bunlar yeterli değilse, jackpotlar, rulet ödülü düşüşleri, Düşüşler ve Kazançlar ve daha fazlası dahil olmak üzere devam eden bir dizi promosyon da vardır. Sonuç olarak, <text:a xlink:type="simple" xlink:href="https://beingyoga.net/" text:style-name="Internet_20_link" text:visited-style-name="Visited_20_Internet_20_Link">Pin-up guvenilir mi</text:a>'yı derinlemesine test ettikten sonra, görülmeye değer bir kumarhane olduğunu söylemekten korkmuyoruz. Maksimum ₺300 olmak üzere daha düşük bir miktar yatırmayı seçerseniz, yalnızca %50 para yatırma eşleşmesi alırsınız, ancak daha fazla ücretsiz dönüş alırsınız - tam olarak 120. Şu anda Kıbrıs'ta yerleşiktir ve Curaçao'da lisanslıdı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bahisle_in_esmi_evi:pin-up_casino</dc:title>
  </office:meta>
</office:document-meta>
</file>