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line_blackjack_games:the_ultimate_guide"/>Moreover, on-line jackpot slots often provide decrease minimum bets in comparability with their land-based counterparts. This allows informal players to try their luck without breaking the financial institution, rising the enchantment of online gaming.</text:p>
      <text:p text:style-name="Text_20_body">The Allure of Online Jackpot Slots 
The transition from conventional casinos to online platforms has made jackpot slots extra accessible than ever. Players can now get pleasure from their favourite games <text:a xlink:type="simple" xlink:href="https://casinotip.us/%EC%8A%AC%EB%A1%AF%EC%82%AC%EC%9D%B4%ED%8A%B8-%EC%B5%9C%EC%A0%80-%EB%B0%B0%ED%8C%85-%EA%B8%88%EC%95%A1-%EC%9E%91%EC%9D%80-%ED%88%AC%EC%9E%90%EB%A1%9C-%ED%81%B0-%EC%9E%AC%EB%AF%B8%EB%A5%BC/" text:style-name="Internet_20_link" text:visited-style-name="Visited_20_Internet_20_Link">check here</text:a> from wherever, at any time. This comfort has attracted tens of millions to the world of on-line gambling, where enticing bonuses and promotions additional improve the gaming expertise.</text:p>
      <text:p text:style-name="Text_20_body">The famous distinction between common play and tournaments also lies in the payout structure. While standard slots operate on the premise of returning profitable mixtures to one player, tournaments distribute winnings primarily based on ranking and general efficiency. This creates a component of suspense as players not only concentrate on their spins but in addition monitor the efficiency of their opponents.</text:p>
      <text:p text:style-name="Text_20_body">Moreover, most iOS casino apps embody convenient fee strategies, facilitating easy deposits and withdrawals. Many additionally provide buyer assist via varied channels, making certain help is on the market when needed. These options collectively contribute to a sturdy and enjoyable gaming environment.</text:p>
      <text:p text:style-name="Text_20_body">Understanding Online Slot Tournaments 
Online slot tournaments convey together gamers who compete against each other on varied slot machines. Each participant pays a buy-in fee, contributing to the prize pool, whereas they get a set period of time to spin the slots. The purpose is to accumulate the highest variety of credit or winnings within that time. Unlike traditional slots where luck performs a big role, tournaments demand quick reflexes and strategic play to maximise coin output inside a restricted timeframe. The thrill of competing towards different players adds a novel twist to the sport, making it an interesting alternative for so much of fanatics.</text:p>
      <text:p text:style-name="Text_20_body">Wire transfers, much like bank transfers, enable for large transactions and are sometimes used by high-stakes gamers. However, these methods can incur substantial fees, and players <text:a xlink:type="simple" xlink:href="https://mendho.com/%EC%97%90%EB%B3%BC%EB%A3%A8%EC%85%98%EC%B9%B4%EC%A7%80%EB%85%B8-%EB%B3%B4%EB%84%88%EC%8A%A4-%EC%BD%94%EB%93%9C-%EC%B5%9C%EA%B3%A0%EC%9D%98-%ED%98%9C%ED%83%9D%EC%9D%84-%EB%88%84%EB%A6%AC%EB%8A%94/" text:style-name="Internet_20_link" text:visited-style-name="Visited_20_Internet_20_Link">check here</text:a> ought to pay consideration to the processing occasions involved before opting for this payment route.</text:p>
      <text:p text:style-name="Text_20_body">Additionally, it is essential to evaluate the safety and licensing of the app. Trusted apps will hold licenses from recognized regulatory authorities, ensuring honest play and knowledge protection. Also, read person critiques to gauge the reliability and credibility of the casino app. Check the bonuses and promotions obtainable; one of the best apps typically provide profitable provides that may improve your gaming expertise.</text:p>
      <text:p text:style-name="Text_20_body">Winning Strategies for Jackpot Slots 
While winning at jackpot slots finally relies on luck, gamers can employ sure strategies to enhance their chances. First, understanding the particular slot machine’s mechanics and paytable is essential. This info reveals tips on how to unlock bonus options and which symbols pay out the most.</text:p>
      <text:p text:style-name="Text_20_body">Finally, contemplate the app’s consumer interface. A well-designed app will make it simple to navigate between video games and other options. Take benefit of free trials or demo variations if obtainable to check the app earlier than committing.</text:p>
      <text:p text:style-name="Text_20_body">Ongoing promotions corresponding to loyalty rewards, weekly cashbacks, and special event bonuses encourage players to stay engaged. Exclusive promotions for mobile users can even provide additional incentives. Understanding the terms and situations associated with these bonuses is important, as it helps ensure that players can maximize their advantages.</text:p>
      <text:p text:style-name="Text_20_body">Today’s on-line blackjack video games incorporate sophisticated graphics, sound results, and user-friendly interfaces, creating an immersive gaming experience. Live vendor choices have additionally emerged, permitting gamers to interact with real-life sellers in real-time. This outstanding evolution makes on-line blackjack interesting not only for beginners seeking informal entertainment but additionally for seasoned gamers aiming to hone their strategies in a aggressive setting.</text:p>
      <text:p text:style-name="Text_20_body">Common Mistakes to Avoid 
Even skilled gamers could make mistakes when participating in online blackjack games. One of the most typical errors isn't paying attention to the dealer's upcard. Understanding how the supplier's card can affect your technique is important for making knowledgeable choices. Additionally, many players fail to comply with basic strategy pointers constantly, usually relying too closely on gut feelings quite than rational decisions.</text:p>
      <text:p text:style-name="Text_20_body">Another profit lies within the social interplay that online tournaments facilitate. Players typically connect with others who share related pursuits. This networking can lead to discussions about ways, sharing insights, and creating friendships grounded in a shared ardour for gaming. The online group surrounding slot tournaments is lively, offering forums, suggestions, and sources tailor-made to boost player exper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nline_blackjack_games:the_ultimate_guide</dc:title>
  </office:meta>
</office:document-meta>
</file>