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keno:you_guide_to_fun"/>Yes, new slot video games are safe to play on-line when you select respected, licensed casinos. Look for casinos that use encryption technologies and promote accountable gaming. This ensures your personal info is protected and the gaming setting is secure.</text:p>
      <text:p text:style-name="Text_20_body">Additionally, the <text:span text:style-name="Strong_20_Emphasis">Megaways</text:span> system, which allows for a variable variety of symbols on each reel, has gained immense reputation. This revolutionary mechanic creates a novel experience with every spin, because the winning mixtures can vary broadly. The unpredictability provides a component of excitement that gamers crave.</text:p>
      <text:p text:style-name="Text_20_body">It’s also essential to make use of trusted and licensed online playing websites. These platforms typically provide clear <text:a xlink:type="simple" xlink:href="https://git.gilgoldman.com/antoinettebass/globalbettingguide/wiki/%25ED%2598%25B8%25EB%25A3%25A8%25ED%2586%25A0%25ED%2586%25A0+%25EB%25B6%2584%25EC%2584%259D%253A+%25EC%2584%25B1%25EA%25B3%25B5%25EC%25A0%2581%25EC%259D%25B8+%25EB%25B2%25A0%25ED%258C%2585+%25EC%25A0%2584%25EB%259E%25B5%25EA%25B3%25BC+%25EB%258D%25B0%25EC%259D%25B4%25ED%2584%25B0+%25ED%2599%259C%25EC%259A%25A9" text:style-name="Internet_20_link" text:visited-style-name="Visited_20_Internet_20_Link">get more info</text:a> regarding their licensing and regulation. A reliable <text:a xlink:type="simple" xlink:href="http://47.96.15.243:3000/doriematra9048" text:style-name="Internet_20_link" text:visited-style-name="Visited_20_Internet_20_Link">카지노친구</text:a> web site may also adjust to strict safety protocols to safeguard players’ private and monetary data.</text:p>
      <text:p text:style-name="Text_20_body">Responsible Gaming and Strategies 
Responsible gaming is a vital aspect of on-line gambling that every player ought to prioritize. With the comfort of on-line gambling websites, it may be easy to lose monitor of time or exceed finances limits. Setting budgets and time limits earlier than starting to play is a vital strategy. This apply helps keep control over playing activities and prevents dangerous patterns from creating.</text:p>
      <text:p text:style-name="Text_20_body">Types of Bonus Rounds 
There are a quantity of distinct types of bonus rounds players can encounter in trendy slot video games. Free Spins is probably probably the most 카지노친구 acknowledged, however many different variations exist. For instance, some games provide “Pick a Box” games, the place players select bins that disguise prizes, starting from cash to multipliers. This type injects an element of surprise and ability into the gameplay.</text:p>
      <text:p text:style-name="Text_20_body">Lastly, there are themed Keno video games that incorporate popular tradition parts, enhancing the gaming experience via distinctive graphics and sounds. These variations could make the sport even <text:a xlink:type="simple" xlink:href="https://www.depvl.net/danellebou5318" text:style-name="Internet_20_link" text:visited-style-name="Visited_20_Internet_20_Link">read more</text:a> engaging and pleasant for gamers in search of one thing different.</text:p>
      <text:p text:style-name="Text_20_body">Slots with bonus rounds supply an exhilarating gaming expertise that goes past the traditional spin of the reels. These video games are designed not solely to entertain but in addition to provide players with opportunities to win massive via numerous bonus options. With distinctive mechanics, gamers are sometimes lured by the promise of free spins, multipliers, and interactive mini-games that may significantly enhance their payouts. Understanding how bonus rounds work and what to look for might help players maximize their enjoyment and potential winnings. In this text, we will explore the different aspects of slots with bonus rounds, their mechanics, benefits, and customary strategies for fulfillment.</text:p>
      <text:p text:style-name="Text_20_body">Choosing the best new slot games involves researching numerous games, studying evaluations, and exploring both the options and themes that resonate with you. Consider the sport's payout proportion, volatility, and whether it supports cellular gaming for optimum enjoyment.</text:p>
      <text:p text:style-name="Text_20_body">Strategies to Maximize Bonus Rounds 
While slots are primarily games of likelihood, gamers can implement strategies to extend their chances of activating bonus rounds. Understanding the paytable and figuring out which symbols activate the bonus options is necessary. This informed method may help players manage their expectations effectively and select games that align with their desired outcomes.</text:p>
      <text:p text:style-name="Text_20_body">It can additionally be important to judge the bonuses and promotions supplied by completely different websites. Many platforms provide engaging welcome bonuses to lure new gamers. Understanding the terms and conditions associated with these provides is essential earlier than committing. Often, websites will carry specific requirements relating to how bonuses can be used and withdrawn.</text:p>
      <text:p text:style-name="Text_20_body">Understanding Free Spins on Signup 
Free spins on sign-up are essentially promotional provides supplied by online casinos to attract new gamers. These spins allow customers to play specified slot games without any monetary dedication. Oftentimes, casinos require gamers to register for an account, offering the free spins automatically as a welcome present.</text:p>
      <text:p text:style-name="Text_20_body">Additionally, increasing wilds can activate bonus rounds, allowing for extra profitable combos and possibilities to amplify positive aspects. As each slot game develops its distinctive twist on bonus rounds, players are encouraged to discover each sport's mechanics to search out people who suit their gaming type best.</text:p>
      <text:p text:style-name="Text_20_body">Benefits of Playing with Free Spins 
Playing with free spins supplies a number of advantages not just for new gamers but additionally for seasoned ones. For newcomers, it presents a risk-free alternative to navigate unfamiliar gaming terrains. Players can discover numerous gaming options with out obligation.</text:p>
      <text:p text:style-name="Text_20_body">Online gambling websites typically present tools and resources to assist players gamble responsibly. Features corresponding to deposit limits, actuality checks, and self-exclusion options empower gamers to manage their playing habits effectively. Familiarize your self with these options and benefit from them as wan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nline_keno:you_guide_to_fun</dc:title>
  </office:meta>
</office:document-meta>
</file>